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iekendief 33, 9685 AK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11/2021, bouwen woning, Kiekendief 33, 9685 AK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069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9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9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Kiekendief 33, 9685 AK Blauwestad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690</meta:user-defined>
    <meta:user-defined meta:name="OVERHEIDop.GmbID/DC.identifier">gmb-2021-410690</meta:user-defined>
    <meta:user-defined meta:name="OVERHEIDop.versieInformatie"/>
  </office:meta>
</office:document-meta>
</file>