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realiseren nieuwe stal, Nieuwendijk 4 [zaaknummer 0193ESUITE1678132020 - oud zaaknummer 26680-201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0193ESUITE1678132020</text:p>
            <text:p text:style-name="common-al">Verzenddatum besluit: 12-11-2021</text:p>
            <text:p text:style-name="common-al">Locatie: Nieuwendijk 4, 8028 RS Zwolle</text:p>
            <text:p text:style-name="common-al">Projectomschrijving: het realiseren van een nieuwe stal</text:p>
            <text:p text:style-name="common-al">De aanvraag, de beschikking en de bijbehorende stukken liggen met ingang van 18 november 2021 t/m 31 december 2021 ter inzage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68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8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8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78132020</meta:user-defined>
    <meta:user-defined meta:name="DCTERMS.abstract">het realiseren van een nieuwe stal</meta:user-defined>
    <dc:language>nl</dc:language>
    <meta:user-defined meta:name="OVERHEIDop.locatietype/OVERHEIDop.gebiedsmarkering">Punt</meta:user-defined>
    <meta:user-defined meta:name="DC.title">Verleende omgevingsvergunning met uitgebreide procedure, realiseren nieuwe stal, Nieuwendijk 4 [zaaknummer 0193ESUITE1678132020 - oud zaaknummer 26680-2019]</meta:user-defined>
    <meta:user-defined meta:name="DCTERMS.W3CDTF/DCTERMS.available">2021-11-17</meta:user-defined>
    <meta:user-defined meta:name="DCTERMS.W3CDTF/OVERHEIDop.jaargang">2021</meta:user-defined>
    <meta:user-defined meta:name="OVERHEIDop.publicationIssue">410686</meta:user-defined>
    <meta:user-defined meta:name="OVERHEIDop.GmbID/DC.identifier">gmb-2021-410686</meta:user-defined>
    <meta:user-defined meta:name="OVERHEIDop.versieInformatie"/>
  </office:meta>
</office:document-meta>
</file>