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rugstraat 13 in Loenen aan de Vecht - plaatsen dakkapellen, verwijderen uitbouw en intern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november 2021</text:p>
            <text:p text:style-name="common-al">Dossiernummer: 202100220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068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rugstraat 13 in Loenen aan de Vecht - plaatsen dakkapellen, verwijderen uitbouw en intern wijzigin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685</meta:user-defined>
    <meta:user-defined meta:name="OVERHEIDop.GmbID/DC.identifier">gmb-2021-410685</meta:user-defined>
    <meta:user-defined meta:name="OVERHEIDop.versieInformatie"/>
  </office:meta>
</office:document-meta>
</file>