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 populieren en kronkelhazelaar, Oudedijk 57, 9688 RS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5/11/2021, kappen twee populieren en kronkelhazelaar, Oudedijk 57, 9688 RS Drieborg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7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1068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8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8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twee populieren en kronkelhazelaar, Oudedijk 57, 9688 RS Driebor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681</meta:user-defined>
    <meta:user-defined meta:name="OVERHEIDop.GmbID/DC.identifier">gmb-2021-410681</meta:user-defined>
    <meta:user-defined meta:name="OVERHEIDop.versieInformatie"/>
  </office:meta>
</office:document-meta>
</file>