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519 Burgerijpad 23 te Tilburg, gewijzigde aanvraag i.v.m. aanbrengen van kelder bij woning 15, 4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519 - I - Burgerijpad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06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61.799 396595.843</meta:user-defined>
    <meta:user-defined meta:name="DC.title">Tilburg, ingekomen aanvraag voor een omgevingsvergunning Z-HZ_WABO-2021-00519 Burgerijpad 23 te Tilburg, gewijzigde aanvraag i.v.m. aanbrengen van kelder bij woning 15, 4 februari 2021</meta:user-defined>
    <meta:user-defined meta:name="OVERHEID.PostcodeHuisnummer/OVERHEIDop.postcodeHuisnummer">5038EP 23</meta:user-defined>
    <meta:user-defined meta:name="OVERHEIDop.straatnaam">Burgerijpad</meta:user-defined>
    <meta:user-defined meta:name="OVERHEIDop.woonplaats">Tilburg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068</meta:user-defined>
    <meta:user-defined meta:name="OVERHEIDop.GmbID/DC.identifier">gmb-2021-41068</meta:user-defined>
    <meta:user-defined meta:name="OVERHEIDop.versieInformatie"/>
  </office:meta>
</office:document-meta>
</file>