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Kerklaan 45, het afwijken van het bestemmingsplan voor het plaatsen van units en een berging, wabonummer 934345, ontvangen 4 nov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1067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Kerklaan 45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678</meta:user-defined>
    <meta:user-defined meta:name="OVERHEIDop.GmbID/DC.identifier">gmb-2021-410678</meta:user-defined>
    <meta:user-defined meta:name="OVERHEIDop.versieInformatie"/>
  </office:meta>
</office:document-meta>
</file>