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en Brandveilig gebruik (BB2012), Otterlaan 87-89, 9675 L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(Bouwbesluit 2012) zijn ontvangen: </text:p>
            <text:p text:style-name="common-al"/>
            <text:p text:style-name="common-al">10/11/2021, gebruiken zorgwoning (woongroep), Otterlaan 87-89, 9675 LT Winschoten.</text:p>
            <text:p text:style-name="common-al"/>
            <text:p text:style-name="last-al">Winschoten, 1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67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7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Meldingen Brandveilig gebruik (BB2012), Otterlaan 87-89, 9675 LT Winscho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77</meta:user-defined>
    <meta:user-defined meta:name="OVERHEIDop.GmbID/DC.identifier">gmb-2021-410677</meta:user-defined>
    <meta:user-defined meta:name="OVERHEIDop.versieInformatie"/>
  </office:meta>
</office:document-meta>
</file>