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14193 - GBK00 Sectie F Perceel 1275 nabij Nijmeegsebaan 4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BK00 Sectie F Perceel 1275 nabij Nijmeegsebaan 40 te Groesbeek</text:p>
            <text:p text:style-name="common-al">Omschrijving : kappen van een Amerikaanse eik</text:p>
            <text:p text:style-name="common-al">Datum ontvangst : 12 november 2021</text:p>
            <text:p text:style-name="common-al">Zaaknummer ODRN : W.Z21.10867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067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7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7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6514193 - GBK00 Sectie F Perceel 1275 nabij Nijmeegsebaan 40 te Groesbeek</meta:user-defined>
    <meta:user-defined meta:name="DCTERMS.W3CDTF/DCTERMS.available">2021-11-17</meta:user-defined>
    <meta:user-defined meta:name="DCTERMS.W3CDTF/OVERHEIDop.jaargang">2021</meta:user-defined>
    <meta:user-defined meta:name="OVERHEIDop.publicationIssue">410676</meta:user-defined>
    <meta:user-defined meta:name="OVERHEIDop.GmbID/DC.identifier">gmb-2021-410676</meta:user-defined>
    <meta:user-defined meta:name="OVERHEIDop.versieInformatie"/>
  </office:meta>
</office:document-meta>
</file>