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W. Mesdag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.W. Mesdaglaan 35, wijzigen kozijn voorgevel, wabonummer 934677, ontvangen 6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067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.W. Mesdaglaan 35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75</meta:user-defined>
    <meta:user-defined meta:name="OVERHEIDop.GmbID/DC.identifier">gmb-2021-410675</meta:user-defined>
    <meta:user-defined meta:name="OVERHEIDop.versieInformatie"/>
  </office:meta>
</office:document-meta>
</file>