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27, het wijzigen van de voor- en zijgevel van het woonhuis, wabonummer 931875, ontvangen 1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06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rawinskylaan 2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72</meta:user-defined>
    <meta:user-defined meta:name="OVERHEIDop.GmbID/DC.identifier">gmb-2021-410672</meta:user-defined>
    <meta:user-defined meta:name="OVERHEIDop.versieInformatie"/>
  </office:meta>
</office:document-meta>
</file>