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Vondellaan 48 t/m 54, 9673 J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11/2021, verwijderen asbesthoudende materialen, Vondellaan 48 t/m 54, 9673 JD Winschoten.</text:p>
            <text:p text:style-name="common-al"/>
            <text:p text:style-name="last-al">Winscho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67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Vondellaan 48 t/m 54, 9673 JD Winscho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670</meta:user-defined>
    <meta:user-defined meta:name="OVERHEIDop.GmbID/DC.identifier">gmb-2021-410670</meta:user-defined>
    <meta:user-defined meta:name="OVERHEIDop.versieInformatie"/>
  </office:meta>
</office:document-meta>
</file>