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t. Vitusholt 2e laan 1, 9674 A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11/2021, verwijderen asbesthoudende materialen, St. Vitusholt 2e laan 1, 9674 AN Winschoten.</text:p>
            <text:p text:style-name="common-al"/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66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St. Vitusholt 2e laan 1, 9674 AN Winscho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66</meta:user-defined>
    <meta:user-defined meta:name="OVERHEIDop.GmbID/DC.identifier">gmb-2021-410666</meta:user-defined>
    <meta:user-defined meta:name="OVERHEIDop.versieInformatie"/>
  </office:meta>
</office:document-meta>
</file>