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65, Zeestraat 84, gevels wijzigen, ontvangen 09-11-2021, bekendgemaakt 11-11-2021</text:p>
            <text:p text:style-name="common-al">2021WB0267, Annie Palmenlaan, oprichten 54 woningen Middenveld Binnenduin, ontvangen 12-11-2021</text:p>
            <text:p text:style-name="common-al">2021WB0268, Han Tromplaan 16, plaatsen dakkapel, ontvangen 12-11-2021</text:p>
            <text:p text:style-name="last-al">2021WB0269, Buziaulaan 56, voorgevel wijzigen dmv plaatsen kozijn, ontvangen 13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06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6</meta:user-defined>
    <meta:user-defined meta:name="DCTERMS.abstract">ontvangen aanvragen omgevingsvergunning week 4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6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65</meta:user-defined>
    <meta:user-defined meta:name="OVERHEIDop.GmbID/DC.identifier">gmb-2021-410665</meta:user-defined>
    <meta:user-defined meta:name="OVERHEIDop.versieInformatie"/>
  </office:meta>
</office:document-meta>
</file>