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arspellaan 1, 9943 PL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1/2021, verwijderen asbesthoudende materialen, Karspellaan 1, 9943 PL Nieuw Scheemda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Karspellaan 1, 9943 PL Nieuw Scheem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64</meta:user-defined>
    <meta:user-defined meta:name="OVERHEIDop.GmbID/DC.identifier">gmb-2021-410664</meta:user-defined>
    <meta:user-defined meta:name="OVERHEIDop.versieInformatie"/>
  </office:meta>
</office:document-meta>
</file>