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Palmarlaan 2, 9679 CK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1/11/2021, verwijderen asbesthoudende materialen, Palmarlaan 2, 9679 CK Scheemda.</text:p>
            <text:p text:style-name="common-al"/>
            <text:p text:style-name="last-al">Winschoten, 17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066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6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6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Palmarlaan 2, 9679 CK Scheemda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662</meta:user-defined>
    <meta:user-defined meta:name="OVERHEIDop.GmbID/DC.identifier">gmb-2021-410662</meta:user-defined>
    <meta:user-defined meta:name="OVERHEIDop.versieInformatie"/>
  </office:meta>
</office:document-meta>
</file>