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.Meijerstraat 11, 9693 AX,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9/11/2021, verwijderen asbesthoudende materialen, H.Meijerstraat 11, 9693 AX, Bad Nieuweschans.</text:p>
            <text:p text:style-name="common-al"/>
            <text:p text:style-name="last-al">Winschoten, 17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066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6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6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H.Meijerstraat 11, 9693 AX, Bad Nieuweschans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661</meta:user-defined>
    <meta:user-defined meta:name="OVERHEIDop.GmbID/DC.identifier">gmb-2021-410661</meta:user-defined>
    <meta:user-defined meta:name="OVERHEIDop.versieInformatie"/>
  </office:meta>
</office:document-meta>
</file>