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arkeerplaats Kerkstraat / Koe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1 heeft de gemeente een aanvraag ontvangen voor een vergunning APV/bijzondere wetten voor het innemen van een tijdelijke standplaats voor een oliebollenkraam in de periode van 01-10-2021 t/m 31-12-2021 op locatie parkeerplaats Kerkstraat / Koestraat Schoonhoven. De aanvraag is geregistreerd onder zaaknummer SXO-202101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06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98.23 439905.52</meta:user-defined>
    <meta:user-defined meta:name="DC.title">Kennisgeving ontvangst aanvraag vergunning APV/bijzondere wetten, parkeerplaats Kerkstraat / Koestraat Schoonhoven</meta:user-defined>
    <meta:user-defined meta:name="OVERHEID.PostcodeHuisnummer/OVERHEIDop.postcodeHuisnummer">2871DS 90</meta:user-defined>
    <meta:user-defined meta:name="OVERHEIDop.straatnaam">Koestraat</meta:user-defined>
    <meta:user-defined meta:name="OVERHEIDop.woonplaats">Schoonhov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66</meta:user-defined>
    <meta:user-defined meta:name="OVERHEIDop.GmbID/DC.identifier">gmb-2021-41066</meta:user-defined>
    <meta:user-defined meta:name="OVERHEIDop.versieInformatie"/>
  </office:meta>
</office:document-meta>
</file>