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n Evertstraat 9 1 en Van Galen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men (stamomtrekken 63 cm), staande bij percelen Jan Evertstraat 9 1 en Van Galenstraat 25 en het herplanten van 1 boom</text:p>
            <text:p text:style-name="common-al"/>
            <text:p text:style-name="common-al">Ons kenmerk: 20211767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n Evertstraat 9 1 en Van Galenstraat 25</text:p>
            <text:p text:style-name="tussenkopcur">
            <text:span text:style-name="nadrukvet">Datum bekendmaking besluit:</text:span>
          </text:p>
            <text:p text:style-name="common-al">13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65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5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5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7675/8118071</meta:user-defined>
    <meta:user-defined meta:name="DCTERMS.abstract">Het kappen van 2 bomen (stamomtrekken 63 cm), staande bij percelen Jan Evertstraat 9 1 en Van Galenstraat 25 en het herplanten van 1 boo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Jan Evertstraat 9 1 en Van Galenstraat 25 te Den Haag</meta:user-defined>
    <meta:user-defined meta:name="DCTERMS.W3CDTF/DCTERMS.available">2021-11-17</meta:user-defined>
    <meta:user-defined meta:name="DCTERMS.W3CDTF/OVERHEIDop.jaargang">2021</meta:user-defined>
    <meta:user-defined meta:name="OVERHEIDop.externeBijlage">Bijlage_41655137_voor_bekendmaking|exb-2021-66361</meta:user-defined>
    <meta:user-defined meta:name="OVERHEIDop.publicationIssue">410659</meta:user-defined>
    <meta:user-defined meta:name="OVERHEIDop.GmbID/DC.identifier">gmb-2021-410659</meta:user-defined>
    <meta:user-defined meta:name="OVERHEIDop.versieInformatie"/>
  </office:meta>
</office:document-meta>
</file>