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44 woningen (Poeldijk de Kreken 2.2), De Rivierenlaan 1 t/m 23 (oneven), Voorde 1 t/m 32  (doorlopend)  (aangevraagd als Sprang nabij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november 2021.</text:p>
            <text:p text:style-name="common-al">
            <text:span text:style-name="nadrukvet">Dossiernummer: </text:span>W-AV-2021-2218</text:p>
            <text:p text:style-name="common-al">
            <text:span text:style-name="nadrukvet">Omschrijving: </text:span>het oprichten van 44 woningen (Poeldijk de Kreken 2.2)</text:p>
            <text:p text:style-name="common-al">
            <text:span text:style-name="nadrukvet">Locatie: </text:span>De Rivierenlaan 1 t/m 23 (oneven), Voorde 1 t/m 32  (doorlopend)  (aangevraagd als Sprang nabij 1)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065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5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65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oprichten van 44 woningen (Poeldijk de Kreken 2.2), De Rivierenlaan 1 t/m 23 (oneven), Voorde 1 t/m 32  (doorlopend)  (aangevraagd als Sprang nabij 1) te Poeldijk</meta:user-defined>
    <meta:user-defined meta:name="DCTERMS.W3CDTF/DCTERMS.available">2021-11-17</meta:user-defined>
    <meta:user-defined meta:name="DCTERMS.W3CDTF/OVERHEIDop.jaargang">2021</meta:user-defined>
    <meta:user-defined meta:name="OVERHEIDop.publicationIssue">410654</meta:user-defined>
    <meta:user-defined meta:name="OVERHEIDop.GmbID/DC.identifier">gmb-2021-410654</meta:user-defined>
    <meta:user-defined meta:name="OVERHEIDop.versieInformatie"/>
  </office:meta>
</office:document-meta>
</file>