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21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052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21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4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4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4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505295</meta:user-defined>
    <meta:user-defined meta:name="DCTERMS.abstract">het wijzigen van een 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eidsestraatweg 217 A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45</meta:user-defined>
    <meta:user-defined meta:name="OVERHEIDop.GmbID/DC.identifier">gmb-2021-410645</meta:user-defined>
    <meta:user-defined meta:name="OVERHEIDop.versieInformatie"/>
  </office:meta>
</office:document-meta>
</file>