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798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zomerhuis naar een woon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3798105</meta:user-defined>
    <meta:user-defined meta:name="DCTERMS.abstract">het wijzigen van het zomerhuis naar een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Harmelerwaard 8 A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2</meta:user-defined>
    <meta:user-defined meta:name="OVERHEIDop.GmbID/DC.identifier">gmb-2021-410642</meta:user-defined>
    <meta:user-defined meta:name="OVERHEIDop.versieInformatie"/>
  </office:meta>
</office:document-meta>
</file>