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het uitdragen van de standpunten van de VVD Woerden vanaf 13 tot en met 27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90</meta:user-defined>
    <meta:user-defined meta:name="DCTERMS.abstract">het ophangen van een spandoek voor het uitdragen van de standpunten van de VVD Woerden vanaf 13 tot en met 27 januari 2022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9</meta:user-defined>
    <meta:user-defined meta:name="OVERHEIDop.GmbID/DC.identifier">gmb-2021-410629</meta:user-defined>
    <meta:user-defined meta:name="OVERHEIDop.versieInformatie"/>
  </office:meta>
</office:document-meta>
</file>