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uitdragen van ideologische standpunten over de gemeente Woerden en haar beleid vanaf 12 tot en met 26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89</meta:user-defined>
    <meta:user-defined meta:name="DCTERMS.abstract">het ophangen van een spandoek voor het uitdragen van ideologische standpunten over de gemeente Woerden en haar beleid vanaf 12 tot en met 26 februari 2022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8</meta:user-defined>
    <meta:user-defined meta:name="OVERHEIDop.GmbID/DC.identifier">gmb-2021-410628</meta:user-defined>
    <meta:user-defined meta:name="OVERHEIDop.versieInformatie"/>
  </office:meta>
</office:document-meta>
</file>