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 2 Hoogezand, Verleende omgevingsvergunning (reguliere procedure) Z2020-000119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omgaard 2, 9603 HM  Hoogezand, voor het bouwen van een woning, 5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06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880.687 575165.852</meta:user-defined>
    <meta:user-defined meta:name="DC.title">Boomgaard 2 Hoogezand, Verleende omgevingsvergunning (reguliere procedure) Z2020-00011962</meta:user-defined>
    <meta:user-defined meta:name="OVERHEID.PostcodeHuisnummer/OVERHEIDop.postcodeHuisnummer">9603HM 1</meta:user-defined>
    <meta:user-defined meta:name="OVERHEIDop.straatnaam">De Veiling</meta:user-defined>
    <meta:user-defined meta:name="OVERHEIDop.woonplaats">Hoogezand</meta:user-defined>
    <meta:user-defined meta:name="DCTERMS.W3CDTF/DCTERMS.available">2021-02-10</meta:user-defined>
    <meta:user-defined meta:name="DCTERMS.W3CDTF/OVERHEIDop.jaargang">2021</meta:user-defined>
    <meta:user-defined meta:name="OVERHEIDop.publicationIssue">41061</meta:user-defined>
    <meta:user-defined meta:name="OVERHEIDop.GmbID/DC.identifier">gmb-2021-41061</meta:user-defined>
    <meta:user-defined meta:name="OVERHEIDop.versieInformatie"/>
  </office:meta>
</office:document-meta>
</file>