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en verbouwen monumentaal pand [Rijksmonument] Koestraat 16 (zaaknummer 0193SUITE2979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16 </text:span>
            <text:span text:style-name="nadrukvet">–</text:span> ontvangen 5 februari 2021 voor het restaureren en verbouwen van een monumentaal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7.484 502716.346</meta:user-defined>
    <meta:user-defined meta:name="DC.title">Aanvraag Omgevingsvergunning, restaureren en verbouwen monumentaal pand [Rijksmonument] Koestraat 16 (zaaknummer 0193SUITE297912021)</meta:user-defined>
    <meta:user-defined meta:name="OVERHEID.PostcodeHuisnummer/OVERHEIDop.postcodeHuisnummer">8011NK 16</meta:user-defined>
    <meta:user-defined meta:name="OVERHEIDop.straatnaam">Koestraa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060</meta:user-defined>
    <meta:user-defined meta:name="OVERHEIDop.GmbID/DC.identifier">gmb-2021-41060</meta:user-defined>
    <meta:user-defined meta:name="OVERHEIDop.versieInformatie"/>
  </office:meta>
</office:document-meta>
</file>