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15*"/>
    </style:style>
    <style:style style:family="table-column" style:parent-style-name="colspec" style:name="id1-3-2-1-1-10-1-2">
      <style:table-column-properties style:rel-column-width="73*"/>
    </style:style>
  </office:automatic-styles>
  <office:body>
    <office:text>
      <text:p text:style-name="new_page_staatscourant"/>
      <text:p text:style-name="single-kop-titel">BEKENDMAKING Heijliger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ONTHEFFING GELUIDSNORMEN BOUWBESLUIT</text:p>
            <text:p text:style-name="common-al"/>
            <text:p text:style-name="common-al">Door het college van burgemeester en wethouders is de volgende omgevingsvergunning verleend in de periode van 5 t/m 11 november 2021:</text:p>
            <text:p text:style-name="common-al"/>
            <text:p text:style-name="common-al">Op 9 november 2021 heeft burgemeester en wethouders op grond van artikel 8.3 lid 3 van het Bouwbesluit 2012 aan Molenschot Industriebouw  bvba ontheffing verleend van het gestelde in artikel 8.3 lid 1 en 2 van het Bouwbesluit 2012, voor het vlinderen van een betonvloer<text:span text:style-name="nadrukcur"/>voor het project Heijligerweg 15<text:span text:style-name="nadrukvet"/>te Den Hout<text:span text:style-name="nadrukcur">. </text:span>De ontheffing is van 24 t/m 25 november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november 2021, Heet vlinderen van een betonvloer, Heijligerweg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jligerweg 15, 4911 BN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7753</text:p>
                  </table:table-cell>
                </table:table-row>
                <table:table-row table:style-name="row">
                  <table:table-cell table:style-name="entry" table:number-rows-spanned="1" table:number-columns-spanned="1">
                    <text:p text:style-name="table_al">Ontheffing d.d.:</text:p>
                  </table:table-cell>
                  <table:table-cell table:style-name="entry" table:number-rows-spanned="1" table:number-columns-spanned="1">
                    <text:p text:style-name="table_al">9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059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9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9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17753</meta:user-defined>
    <meta:user-defined meta:name="DCTERMS.abstract">Publicatiedatum 18 november 2021, Heet vlinderen van een betonvloer, Heijligerweg 15</meta:user-defined>
    <dc:language>nl</dc:language>
    <meta:user-defined meta:name="OVERHEIDop.locatietype/OVERHEIDop.gebiedsmarkering">Adres</meta:user-defined>
    <meta:user-defined meta:name="DC.title">BEKENDMAKING Heijligerweg 15</meta:user-defined>
    <meta:user-defined meta:name="DCTERMS.W3CDTF/DCTERMS.available">2021-11-18</meta:user-defined>
    <meta:user-defined meta:name="DCTERMS.W3CDTF/OVERHEIDop.jaargang">2021</meta:user-defined>
    <meta:user-defined meta:name="OVERHEIDop.publicationIssue">410593</meta:user-defined>
    <meta:user-defined meta:name="OVERHEIDop.GmbID/DC.identifier">gmb-2021-410593</meta:user-defined>
    <meta:user-defined meta:name="OVERHEIDop.versieInformatie"/>
  </office:meta>
</office:document-meta>
</file>