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3-1-1">
      <style:table-column-properties/>
    </style:style>
    <style:style style:family="table-column" style:parent-style-name="colspec" style:name="id1-3-2-4-9-1-3-1-2">
      <style:table-column-properties/>
    </style:style>
    <style:style style:family="table-column" style:parent-style-name="colspec" style:name="id1-3-2-4-9-1-3-1-3">
      <style:table-column-properties/>
    </style: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2-3-1-1">
      <style:table-column-properties/>
    </style:style>
    <style:style style:family="table-column" style:parent-style-name="colspec" style:name="id1-3-2-4-9-2-3-1-2">
      <style:table-column-properties/>
    </style:style>
    <style:style style:family="table-column" style:parent-style-name="colspec" style:name="id1-3-2-4-9-2-3-1-3">
      <style:table-column-properties/>
    </style: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3-3-1-1">
      <style:table-column-properties/>
    </style:style>
    <style:style style:family="table-column" style:parent-style-name="colspec" style:name="id1-3-2-4-9-3-3-1-2">
      <style:table-column-properties/>
    </style:style>
    <style:style style:family="table-column" style:parent-style-name="colspec" style:name="id1-3-2-4-9-3-3-1-3">
      <style:table-column-properties/>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
            <text:span text:style-name="nadrukvet">De raad van de gemeente Simpelveld; </text:span>
          </text:p>
            <text:p text:style-name="al"/>
            <text:p text:style-name="al">gezien het voorstel van het college van burgemeester en wethouders van 16 augustus 2021;</text:p>
            <text:p text:style-name="al"/>
            <text:p text:style-name="al">gelet op artikel 15.33 van de Wet milieubeheer;</text:p>
            <text:p text:style-name="al"/>
            <text:p text:style-name="al">besluit vast te stellen de </text:p>
            <text:p text:style-name="al"/>
            <text:p text:style-name="al">
            <text:span text:style-name="nadrukvet">‘VERORDENING OP DE HEFFING EN INVORDERING VAN AFVALSTOFFENHEFFING 2022’.</text:span>
          </text:p>
            <text:p text:style-name="al"/>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van de totaal verschuldigde belasting als gevolg van het aantal aangeboden ledigingen, met een maximum van € 60,00 per belastingjaar. </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1, lid 6, letters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id 1 en lid 6, letter a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doeld in hoofdstuk 1, lid 6 onderdeel b en c en hoofdstuk 2 van de tarieventabel is verschuldigd bij de aanvang van de dienstverlening.</text:p>
              </text:list-item>
              <text:list-item text:style-override="id1-3-2-2-9-7">
                <text:number>6.</text:number>
                <text:p text:style-name="al">De belasting bedoeld in hoofdstuk 1, leden 2 en 3 van de tarieventabel is verschuldigd aan het eind van het belastingjaar.</text:p>
              </text:list-item>
              <text:list-item text:style-override="id1-3-2-2-9-8">
                <text:number>7.</text:number>
                <text:p text:style-name="al">Belastingbedragen gebaseerd op hoofdstuk 1 van de tarieventabel van minder dan € 5,00 worden niet geheven.</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In afwijking van artikel 9, eerste lid, van de Invorderingswet 1990, moeten de aanslagen bedoeld in hoofdstuk 1, lid 6, letters b en c en hoofdstuk 2 van de tarieventabel worden betaald bij de aanvang van de dienstverlen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 verordening wordt aangehaald als ‘Verordening afvalstoffenheffing 2022’.</text:p>
              </text:list-item>
            </text:list>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mr. R. de 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span text:style-name="nadrukvet"/>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a. een mini-container, bestemd voor GFT-afval met een inhoud van 2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e.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 bij een 60-liter tromme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4.  Onverminderd het bepaalde in het eerste lid bedraagt de belasting per aanbieding van een gekenmerkte vuilnisza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 Onverminderd het bepaalde in het eerste lid bedraagt de belasting voor</text:p>
                  <text:p text:style-name="table_al">a.  de aanbieding van een gekenmerkte afvalzak voor de verpakkings-materialen kunststof, drankenkartons en blik</text:p>
                  <text:p text:style-name="table_al">b. de aanbieding van een BEST-tas</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able:table-row>
              <table:table-row table:style-name="row">
                <table:table-cell table:style-name="entry" table:number-rows-spanned="1" table:number-columns-spanned="1">
                  <text:p text:style-name="table_al">a. het in gebruik hebben van een extra restafvalcontainer of meer dan twee </text:p>
                  <text:p text:style-name="table_al"> GFT-containers, per container per jaar of een gedeelte daarv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op aanvraag omwisselen van één of meer containers, per ke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able:table-row>
            </table:table>
            <text:p text:style-name="table_bottom"/>
          </text:section>
          <text:p text:style-name="al"/>
          <text:p text:style-name="al">
          <text:span text:style-name="nadrukvet">Hoofdstuk 2 Maatstaven en overige tarieven afvalstoffenheffing</text:span>
        </text:p>
          <text:list text:style-name="id1-3-2-4-9">
            <text:list-item text:style-override="id1-3-2-4-9-1">
              <text:number>1.</text:number>
              <text:p text:style-name="al">Onverminderd het bepaalde in hoofdstuk 1 bedraagt de belasting voor het achterlaten van de volgende (grove) huishoudelijke afvalstoffen op een daartoe van gemeentewege ter beschikking gestelde plaats:</text:p>
              <text:p><draw:frame draw:style-name="lidiv"><draw:text-box ofo:max-width="15.3cm" ofo:min-height="1cm" ofo:min-width="5cm"><text:section text:name="table_id1-3-2-4-9-1-3" text:style-name="table"><text:p text:style-name="table_top"/>
              <table:table table:style-name="tgroup">
                <table:table-column table:style-name="id1-3-2-4-9-1-3-1-1"/>
                <table:table-column table:style-name="id1-3-2-4-9-1-3-1-2"/>
                <table:table-column table:style-name="id1-3-2-4-9-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c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 (max. 35m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ext:p text:style-name="table_al">l.</text:p>
                      <text:p text:style-name="table_al">m.</text:p>
                      <text:p text:style-name="table_al">n.</text:p>
                      <text:p text:style-name="table_al">o.</text:p>
                      <text:p text:style-name="table_al">p.</text:p>
                    </table:table-cell>
                    <table:table-cell table:style-name="entry" table:number-rows-spanned="1" table:number-columns-spanned="1">
                      <text:p text:style-name="table_al">Auto-/motorband zonder velg (max. 20 inch, max. 4 stuks)</text:p>
                      <text:p text:style-name="table_al">Tuinafval</text:p>
                      <text:p text:style-name="table_al">Snoeiafval/kerstbomen</text:p>
                      <text:p text:style-name="table_al">Gips (geen cel- of gasbeton)</text:p>
                      <text:p text:style-name="table_al">Verpakkingsafval (plastic, metaal, drankkartons)</text:p>
                      <text:p text:style-name="table_al">Harde kunststoffen</text:p>
                    </table:table-cell>
                    <table:table-cell table:style-name="entry" table:number-rows-spanned="1" table:number-columns-spanned="1">
                      <text:p text:style-name="table_al">Gratis</text:p>
                      <text:p text:style-name="table_al">Gratis</text:p>
                      <text:p text:style-name="table_al">Gratis</text:p>
                      <text:p text:style-name="table_al">Gratis</text:p>
                      <text:p text:style-name="table_al">Gratis</text:p>
                      <text:p text:style-name="table_al">Gratis</text:p>
                    </table:table-cell>
                  </table:table-row>
                  <table:table-row table:style-name="row">
                    <table:table-cell table:style-name="entry" table:number-rows-spanned="1" table:number-columns-spanned="1">
                      <text:p text:style-name="table_al">q.</text:p>
                      <text:p text:style-name="table_al">r.</text:p>
                      <text:p text:style-name="table_al">s.</text:p>
                    </table:table-cell>
                    <table:table-cell table:style-name="entry" table:number-rows-spanned="1" table:number-columns-spanned="1">
                      <text:p text:style-name="table_al">Gasflessen en gastanks (explosieveilig aangeleverd)</text:p>
                      <text:p text:style-name="table_al">Piepschuim</text:p>
                      <text:p text:style-name="table_al">PMD (kleine plastic en metalen verpakkingen, drankenkartons</text:p>
                    </table:table-cell>
                    <table:table-cell table:style-name="entry" table:number-rows-spanned="1" table:number-columns-spanned="1">
                      <text:p text:style-name="table_al">Gratis</text:p>
                      <text:p text:style-name="table_al">Gratis</text:p>
                      <text:p text:style-name="table_al">Gratis</text:p>
                    </table:table-cell>
                  </table:table-row>
                
              </table:table>
            <text:p text:style-name="table_bottom"/></text:section></draw:text-box></draw:frame></text:p>
            </text:list-item>
            <text:list-item text:style-override="id1-3-2-4-9-2">
              <text:number>2.</text:number>
              <text:p text:style-name="al"> Onverminderd het bepaalde in hoofdstuk 1 bedraagt de belasting voor het achterlaten van de volgende (grove) huishoudelijke afvalstoffen op een daartoe van gemeentewege ter beschikking gestelde plaats:</text:p>
              <text:p><draw:frame draw:style-name="lidiv"><draw:text-box ofo:max-width="15.3cm" ofo:min-height="1cm" ofo:min-width="5cm"><text:section text:name="table_id1-3-2-4-9-2-3" text:style-name="table"><text:p text:style-name="table_top"/>
              <table:table table:style-name="tgroup">
                <table:table-column table:style-name="id1-3-2-4-9-2-3-1-1"/>
                <table:table-column table:style-name="id1-3-2-4-9-2-3-1-2"/>
                <table:table-column table:style-name="id1-3-2-4-9-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 eerste twee bezoeken maximaal 5m³ gratis, daarna per m³</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per 50 liter)</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 eerste twee keer gratis, daarna (per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ut kwaliteit C (per m³)</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and &gt; 20 inch per stuk (max.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houdend afval (per m<text:span text:style-name="sup">3)</text:span></text:p>
                    </table:table-cell>
                    <table:table-cell table:style-name="entry" table:number-rows-spanned="1" table:number-columns-spanned="1">
                      <text:p text:style-name="table_al"> € 32,2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Matras, éénpersoons per stuk</text:p>
                    </table:table-cell>
                    <table:table-cell table:style-name="entry" table:number-rows-spanned="1" table:number-columns-spanned="1">
                      <text:p text:style-name="table_al"> € 8,0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Matras, tweepersoons per stuk</text:p>
                    </table:table-cell>
                    <table:table-cell table:style-name="entry" table:number-rows-spanned="1" table:number-columns-spanned="1">
                      <text:p text:style-name="table_al">   € 16,10</text:p>
                    </table:table-cell>
                  </table:table-row>
                
              </table:table>
            <text:p text:style-name="table_bottom"/></text:section></draw:text-box></draw:frame></text:p>
            </text:list-item>
            <text:list-item text:style-override="id1-3-2-4-9-3">
              <text:number>3.</text:number>
              <text:p text:style-name="al"> Onverminderd het bepaalde in hoofdstuk 1 bedraagt de belasting voor het van gemeentewege ophalen van grove huishoudelijke afvalstoffen en houtafval aan huis:</text:p>
              <text:p><draw:frame draw:style-name="lidiv"><draw:text-box ofo:max-width="15.3cm" ofo:min-height="1cm" ofo:min-width="5cm"><text:section text:name="table_id1-3-2-4-9-3-3" text:style-name="table"><text:p text:style-name="table_top"/>
              <table:table table:style-name="tgroup">
                <table:table-column table:style-name="id1-3-2-4-9-3-3-1-1"/>
                <table:table-column table:style-name="id1-3-2-4-9-3-3-1-2"/>
                <table:table-column table:style-name="id1-3-2-4-9-3-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 45,00</text:p>
                    </table:table-cell>
                  </table:table-row>
                
              </table:table>
            <text:p text:style-name="table_bottom"/></text:section></draw:text-box></draw:frame></text:p>
            </text:list-item>
          </text:list>
          <text:p text:style-name="al"/>
          <text:p text:style-name="al">Behoort bij raadsbesluit van 4 november 2021.</text:p>
          <text:p text:style-name="al"/>
          <text:p text:style-name="al">De griffier van de gemeente Simpelveld </text:p>
          <text:p text:style-name="al">F.G. Simons </text:p>
          <text:p text:style-name="al"/>
          <text:p text:style-name="al">De burgemeester van de gemeente Simpelveld</text:p>
          <text:p text:style-name="al"> mr. R. de B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05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1-17</meta:user-defined>
    <meta:user-defined meta:name="DCTERMS.W3CDTF/OVERHEIDop.jaargang">2021</meta:user-defined>
    <meta:user-defined meta:name="OVERHEIDop.publicationIssue">410575</meta:user-defined>
    <meta:user-defined meta:name="OVERHEIDop.betreftRegeling">CVDR664383_1</meta:user-defined>
    <meta:user-defined meta:name="xs:date/OVERHEIDop.startdatum">2021-11-18</meta:user-defined>
    <meta:user-defined meta:name="OVERHEIDop.GmbID/DC.identifier">gmb-2021-410575</meta:user-defined>
    <meta:user-defined meta:name="OVERHEIDop.versieInformatie"/>
  </office:meta>
</office:document-meta>
</file>