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8-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incidentele subsidie voor klimaatadaptieve activiteiten (Subsidieregeling incidentele subsidie voor klimaatadaptieve activiteiten Gemeente Vlaard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 van de Algemene Subsidieverordening Vlaardingen 2011 en artikel 4:81 e.v. van de Algemene wet bestuursrecht;</text:p>
            <text:p text:style-name="al"/>
            <text:p text:style-name="al">
            <text:span text:style-name="nadrukvet">BESLUIT de volgende nadere 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onder de volgende begrippen verstaan:</text:p>
            <text:p text:style-name="al"/>
            <text:list text:style-name="id1-3-2-2-1-4">
              <text:list-item text:style-override="id1-3-2-2-1-4-1">
                <text:number>a.</text:number>
                <text:p text:style-name="al">activiteit: een initiatief bestaande uit samenhangende klimaatadaptieve maatregelen aan bestaand vastgoed, parkeerplaatsen, tuinen, erven en/of oppervlaktewater in de Gemeente Vlaardingen; </text:p>
              </text:list-item>
              <text:list-item text:style-override="id1-3-2-2-1-4-2">
                <text:number>b.</text:number>
                <text:p text:style-name="al">afkoppelen: het onderbreken van de afvoer van op bestaand verhard oppervlak en/of daken vallend hemelwater, of de afvoer van grondwater, via een gemengde, (verbeterd) gescheiden riolering of mechanische riolering naar een afvalwaterzuiveringsinstallatie. In plaats daarvan wordt het hemelwater en grondwater op eigen perceel hergebruikt, via infiltratie op eigen perceel in de bodem gebracht of afgevoerd naar oppervlaktewater via oppervlakkige afstroming, een rechtstreekse aansluiting of naar een hemelwaterriolering;</text:p>
              </text:list-item>
              <text:list-item text:style-override="id1-3-2-2-1-4-3">
                <text:number>c.</text:number>
                <text:p text:style-name="al">bestaande: de term bestaande in het kader van deze regels betekent dat een situatie feitelijk, dat wil zeggen tastbaar, al aantoonbaar bestond op 1 januari 2020;</text:p>
              </text:list-item>
              <text:list-item text:style-override="id1-3-2-2-1-4-4">
                <text:number>d.</text:number>
                <text:p text:style-name="al">gemengde riolering: een vrijverval rioolstelsel waarin zowel het vuilwater als hemelwater gezamenlijk worden ingezameld en getransporteerd;</text:p>
              </text:list-item>
              <text:list-item text:style-override="id1-3-2-2-1-4-5">
                <text:number>e.</text:number>
                <text:p text:style-name="al">hemelwater: regenwater, ijzel, hagel of sneeuw;</text:p>
              </text:list-item>
              <text:list-item text:style-override="id1-3-2-2-1-4-6">
                <text:number>f.</text:number>
                <text:p text:style-name="al">incidentele subsidie: subsidie die eenmalig kan worden verstrekt voor een klimaatadaptieve activiteit en welke activiteit niet behoort tot de reguliere activiteiten van de subsidieontvanger;</text:p>
              </text:list-item>
              <text:list-item text:style-override="id1-3-2-2-1-4-7">
                <text:number>g.</text:number>
                <text:p text:style-name="al">oppervlaktewater: water waarop hemelwater geloosd kan worden, zoals sloten, vaarten, vijvers en watergangen;</text:p>
              </text:list-item>
              <text:list-item text:style-override="id1-3-2-2-1-4-8">
                <text:number>h.</text:number>
                <text:p text:style-name="al">klimaatadaptieve activiteit: een of meer maatregelen die bijdragen aan het verminderen van de kans op wateroverlast, hittestress en droogte door een bestaand verhard oppervlak af te koppelen van de riolering, een bestaand dak te vervangen in een vegetatiedak met / of waterbergend (groenblauw) dak, verharding te vervangen door groene beplanting, een waterberging te realiseren, of andere klimaatadaptieve maatregelen te treffen in een bestaande situatie;</text:p>
              </text:list-item>
              <text:list-item text:style-override="id1-3-2-2-1-4-9">
                <text:number>i.</text:number>
                <text:p text:style-name="al">subsidieplafond: het totaalbedrag dat door de Gemeente Vlaardingen wordt toegekend in het kader van deze subsidieregeling;</text:p>
              </text:list-item>
              <text:list-item text:style-override="id1-3-2-2-1-4-10">
                <text:number>j.</text:number>
                <text:p text:style-name="al">verhard oppervlak: oppervlakken zoals daken, verharde erven en terreinen, verharde paden, parkeerplaatsen en wegen.</text:p>
              </text:list-item>
            </text:list>
          </text:section>
          <text:section text:name="artikel_id1-3-2-2-2" text:style-name="artikel">
            <text:p text:style-name="artikel_kop_titel"><text:span text:style-name="artikel_kop_label">Artikel</text:span> <text:span text:style-name="artikel_kop_nr">2</text:span> Doelstelling subsidie</text:p>
            <text:p text:style-name="al">Het doel van deze regeling is het beschikbaar stellen van een incidentele subsidie voor klimaatadaptieve activiteiten binnen de Gemeente Vlaardingen om bestaande situaties zo aan te passen dat wateroverlast, hittestress en verdroging wordt beperkt. Bijvoorbeeld door het realiseren van vegetatiedaken, waterbergende daken, afkoppelen van verharding van de riolering, het omvormen van verharding naar groenstructuren en dergelijke. </text:p>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
                <text:number>1.</text:number>
                <text:p text:style-name="al">Om voor subsidie in aanmerking te komen moet de te subsidiëren activiteit bestaan uit een samenhangend geheel van klimaatadaptieve maatregelen binnen een bestaande situatie in de Gemeente Vlaardingen waardoor hemelwater kan worden hergebruikt, verwerkt of afgevoerd naar oppervlaktewater, bodeminfiltratie- en/of bergingsvoorzieningen. Hiervoor geldt:</text:p>
                <text:list text:style-name="id1-3-2-2-3-2-3">
                  <text:list-item text:style-override="id1-3-2-2-3-2-3-1">
                    <text:number>a.</text:number>
                    <text:p text:style-name="al">De af te koppelen oppervlakte of met vegetatie in te planten bestaand verhard oppervlak bedraagt ten minste 15 m<text:span text:style-name="sup">2</text:span>; </text:p>
                  </text:list-item>
                  <text:list-item text:style-override="id1-3-2-2-3-2-3-2">
                    <text:number>b.</text:number>
                    <text:p text:style-name="al">Een te realiseren waterberging is ten minste 1 m<text:span text:style-name="sup">3</text:span> groot en vangt regenwater op voor ten minste 15 m<text:span text:style-name="sup">2</text:span>;</text:p>
                  </text:list-item>
                  <text:list-item text:style-override="id1-3-2-2-3-2-3-3">
                    <text:number>c.</text:number>
                    <text:p text:style-name="al">Een te realiseren vegetatie / waterbergend dak heeft minimaal een waterbergend vermogen van 30 liter per m<text:span text:style-name="sup">2</text:span>;</text:p>
                  </text:list-item>
                  <text:list-item text:style-override="id1-3-2-2-3-2-3-4">
                    <text:number>d.</text:number>
                    <text:p text:style-name="al">Het hemelwater moet aantoonbaar op eigen terrein infiltreren in de bodem of oppervlaktewater en/of aantoonbaar op een andere manier op eigen perceel verwerkt worden en de verwerking van dit hemelwater mag geen negatief effect hebben op de omgeving;</text:p>
                  </text:list-item>
                  <text:list-item text:style-override="id1-3-2-2-3-2-3-5">
                    <text:number>e.</text:number>
                    <text:p text:style-name="al">Indien lokale omstandigheden het niet toelaten om hemelwater in de bodem te infiltreren of op een andere manier op eigen perceel verwerkt kan worden, mag hemelwater middels een hemelwater-voorziening vertraagd worden afgevoerd op de riolering. Aan de hemelwatervoorziening worden de volgende voorwaarden gesteld:</text:p>
                    <text:list text:style-name="id1-3-2-2-3-2-3-5-3">
                      <text:list-item text:style-override="id1-3-2-2-3-2-3-5-3-1">
                        <text:number>-</text:number>
                        <text:p text:style-name="al">De hemelwatervoorziening heeft ten minste een capaciteit van 30 mm per m² aangesloten verhard oppervlak;</text:p>
                      </text:list-item>
                      <text:list-item text:style-override="id1-3-2-2-3-2-3-5-3-2">
                        <text:number>-</text:number>
                        <text:p text:style-name="al">De hemelwatervoorziening loost per m² aangesloten verhard oppervlak maximaal 1 liter per uur op een openbaar (gemengd)riool;</text:p>
                      </text:list-item>
                      <text:list-item text:style-override="id1-3-2-2-3-2-3-5-3-3">
                        <text:number>-</text:number>
                        <text:p text:style-name="al">De hemelwatervoorziening is na 30 uur leeg;</text:p>
                      </text:list-item>
                    </text:list>
                  </text:list-item>
                  <text:list-item text:style-override="id1-3-2-2-3-2-3-6">
                    <text:number>f.</text:number>
                    <text:p text:style-name="al">Hemelwater kan alleen worden afgevoerd naar oppervlaktewater als de bergingscapaciteit daarvan volgens het Hoogheemraadschap van Delfland voldoende is om de hieruit voortvloeiende (extra) belasting aan te kunnen; </text:p>
                  </text:list-item>
                  <text:list-item text:style-override="id1-3-2-2-3-2-3-7">
                    <text:number>g.</text:number>
                    <text:p text:style-name="al">Aan de activiteit ligt een, door het college vooraf te toetsen, sluitende projectbegroting ten grondslag met onderbouwing en offertes;</text:p>
                  </text:list-item>
                  <text:list-item text:style-override="id1-3-2-2-3-2-3-8">
                    <text:number>h.</text:number>
                    <text:p text:style-name="al">Er is niet eerder op basis van de stimuleringsregeling, of op basis van de Subsidieverordening Groenblauwe schoolomgeving Vlaardingen, subsidie verleend en/of verstrekt waarop de subsidieaanvraag van de subsidieaanvrager(s) betrekking heeft; </text:p>
                  </text:list-item>
                  <text:list-item text:style-override="id1-3-2-2-3-2-3-9">
                    <text:number>i.</text:number>
                    <text:p text:style-name="al">Eenmaal van het riool afgekoppelde verharde oppervlakken mogen niet meer terug aan het riool gekoppeld worden;</text:p>
                  </text:list-item>
                  <text:list-item text:style-override="id1-3-2-2-3-2-3-10">
                    <text:number>j.</text:number>
                    <text:p text:style-name="al">Via de activiteit wordt de kennis en het bewustzijn over de opvang en verwerking van hemelwater bij een breder publiek versterkt;</text:p>
                  </text:list-item>
                  <text:list-item text:style-override="id1-3-2-2-3-2-3-11">
                    <text:number>k.</text:number>
                    <text:p text:style-name="al">De activiteit voldoet aan geldende wet- en regelgeving en beleid;</text:p>
                  </text:list-item>
                  <text:list-item text:style-override="id1-3-2-2-3-2-3-12">
                    <text:number>l.</text:number>
                    <text:p text:style-name="al">Op de locatie waar de activiteit plaatsvindt worden eventueel aanwezige bomen behouden en / of duurzaam geïntegreerd;</text:p>
                  </text:list-item>
                  <text:list-item text:style-override="id1-3-2-2-3-2-3-13">
                    <text:number>m.</text:number>
                    <text:p text:style-name="al">De activiteit waarvoor de subsidie wordt gevraagd behoort niet tot een reguliere activiteit van de aanvrager.</text:p>
                  </text:list-item>
                </text:list>
              </text:list-item>
              <text:list-item text:style-override="id1-3-2-2-3-3">
                <text:number>2.</text:number>
                <text:p text:style-name="al">De aanvrager heeft de klimaatadaptatie-overeenkomst ondertekend waarin de aanvrager verklaart de klimaatadaptieve activiteit niet ongedaan te maken.</text:p>
              </text:list-item>
            </text:list>
          </text:section>
          <text:section text:name="artikel_id1-3-2-2-4" text:style-name="artikel">
            <text:p text:style-name="artikel_kop_titel"><text:span text:style-name="artikel_kop_label">Artikel</text:span> <text:span text:style-name="artikel_kop_nr">4</text:span> De subsidieaanvrager</text:p>
            <text:p text:style-name="al">De subsidieaanvrager(s) dient (dienen) een organisatie te zijn met rechtspersoonlijkheid naar burgerlijk recht, zonder winstoogmerk. Het college kan hiervan in bijzondere gevallen afwijken. Tevens dient de subsidieaanvrager(s) eigenaar te zijn van de zaak waar het verharde oppervlakte deel van uitmaakt, dan wel houder zijn van het opstalrecht van het opstal waar het verharde oppervlakte deel uit van maakt. </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Subsidieaanvrager(s) mag (mogen) per boekjaar één aanvraag indienen voor een incidentele subsidie als bedoeld in deze subsidieregeling, als gedeeltelijke tegemoetkoming in de kosten voor het (gedeeltelijk) afkoppelen en/ of vergroenen van en/of hemelwaterbergen op een bestaand verhard (dak)oppervlak of voor de aanleg van een waterberging of voor het realiseren van andere klimaatadaptieve maatregelen voor een bestaande situatie in de Gemeente Vlaardingen. </text:p>
              </text:list-item>
              <text:list-item text:style-override="id1-3-2-2-5-3">
                <text:number>2.</text:number>
                <text:p text:style-name="al">Een aanvraag voor de subsidie kan het gehele boekjaar door worden ingediend maar minimaal 8 weken voor aanvang van de activiteiten met betrekking tot het initiatief.</text:p>
              </text:list-item>
              <text:list-item text:style-override="id1-3-2-2-5-4">
                <text:number>3.</text:number>
                <text:p text:style-name="al">De subsidie voor klimaatadaptieve activiteiten wordt in ieder geval geweigerd indien sprake is van één van de weigeringsgronden zoals neergelegd in artikel 10 van de Algemene subsidieverordening Vlaardingen 2011.</text:p>
              </text:list-item>
              <text:list-item text:style-override="id1-3-2-2-5-5">
                <text:number>4.</text:number>
                <text:p text:style-name="al">Indien subsidieaanvrager(s) meer dan één subsidieaanvraag in hetzelfde boekjaar indient (indienen) op basis van deze subsidieregeling, wordt slechts de aanvraag die het eerst is ontvangen door het college in behandeling genomen. </text:p>
              </text:list-item>
              <text:list-item text:style-override="id1-3-2-2-5-6">
                <text:number>5.</text:number>
                <text:p text:style-name="al">Het college kan aanvullende stukken verlangen, indien dit volgens het college noodzakelijk is voor de beoordeling van de aanvraag.</text:p>
              </text:list-item>
              <text:list-item text:style-override="id1-3-2-2-5-7">
                <text:number>6.</text:number>
                <text:p text:style-name="al">Het totaal door de aanvrager voor een initiatief aan te vragen subsidie(s) mag niet meer bedragen dan de totale kosten van het initiatief. </text:p>
              </text:list-item>
              <text:list-item text:style-override="id1-3-2-2-5-8">
                <text:number>7.</text:number>
                <text:p text:style-name="al">De totaal te ontvangen subsidie wordt berekend door alle in het kader van het initiatief door de Gemeente Vlaardingen en andere (semi)overheidsinstellingen verleende en vastgestelde subsidies op te tellen. </text:p>
              </text:list-item>
              <text:list-item text:style-override="id1-3-2-2-5-9">
                <text:number>8.</text:number>
                <text:p text:style-name="al">De subsidie wordt verstrekt aan de subsidieaanvrager(s).</text:p>
              </text:list-item>
            </text:list>
          </text:section>
          <text:section text:name="artikel_id1-3-2-2-6" text:style-name="artikel">
            <text:p text:style-name="artikel_kop_titel"><text:span text:style-name="artikel_kop_label">Artikel</text:span> <text:span text:style-name="artikel_kop_nr">6</text:span> Beslistermijn</text:p>
            <text:p text:style-name="al">Het college beslist binnen 8 weken na ontvangst van de aanvraag of de subsidie wordt verleend, deze termijn kan met ten hoogste vijf weken worden verlengd.</text:p>
          </text:section>
          <text:section text:name="artikel_id1-3-2-2-7" text:style-name="artikel">
            <text:p text:style-name="artikel_kop_titel"><text:span text:style-name="artikel_kop_label">Artikel</text:span> <text:span text:style-name="artikel_kop_nr">7</text:span> Subsidieplafond en -bodem</text:p>
            <text:list text:style-name="id1-3-2-2-7-2">
              <text:list-item text:style-override="id1-3-2-2-7-2">
                <text:number>1.</text:number>
                <text:p text:style-name="al">Het subsidieplafond per aanvraag bedraagt 25% van de subsidiabele onderdelen van het initiatief, tot een maximum van € 25.000 inclusief btw per initiatief. De toegekende subsidie kent een minimum bedrag van € 2.500 inclusief btw. Indien de toe te kennen subsidie onder het minimum bedrag valt wordt de aanvraag afgewezen.</text:p>
              </text:list-item>
              <text:list-item text:style-override="id1-3-2-2-7-3">
                <text:number>2.</text:number>
                <text:p text:style-name="al">De hoogte van de totaal beschikbare subsidie bedraagt € 100.000 per boekjaar.</text:p>
              </text:list-item>
              <text:list-item text:style-override="id1-3-2-2-7-4">
                <text:number>3.</text:number>
                <text:p text:style-name="al">Het college kan het subsidieplafond wijzigen voor zover de door de Gemeenteraad vastgestelde begroting daartoe ruimte biedt.</text:p>
              </text:list-item>
              <text:list-item text:style-override="id1-3-2-2-7-5">
                <text:number>4.</text:number>
                <text:p text:style-name="al">Bij de verdeling van het op grond van het tweede lid beschikbaar gestelde bedrag houdt het college rekening met de volgorde van ontvangst van de ingediende subsidieaanvragen en wel op een zodanige wijze dat een eerdere, volledig en correct ingediende aanvraag voor een later ingediende aanvraag gaat. Indien bij toekenning van de aanvraag het subsidieplafond wordt overschreden, wordt de subsidie geweigerd. </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subsidieontvanger(s) is (zijn) verplicht de klimaatadaptieve maatregel(en) te realiseren op de in het besluit tot subsidieverlening omschreven wijze, tenzij anders overeengekomen. </text:p>
              </text:list-item>
              <text:list-item text:style-override="id1-3-2-2-8-3">
                <text:number>2.</text:number>
                <text:p text:style-name="al">De subsidieontvanger(s) is (zijn) verplicht het gereed komen van de klimaatadaptieve activiteit aan het college te melden binnen 4 weken na realisatie.</text:p>
              </text:list-item>
              <text:list-item text:style-override="id1-3-2-2-8-4">
                <text:number>3.</text:number>
                <text:p text:style-name="al">De subsidieontvanger(s) dient (dienen) zorgt te dragen dat de in het kader van de klimaatadaptieve getroffen maatregel(en) na afronding van de activiteit in stand wordt/worden gehouden en doelmatig wordt/worden onderhouden. </text:p>
              </text:list-item>
              <text:list-item text:style-override="id1-3-2-2-8-5">
                <text:number>4a.</text:number>
                <text:p text:style-name="al">Bij een eventuele (semipublieke) opening van het initiatief heeft het college een passende (communicatieve) rol.</text:p>
              </text:list-item>
              <text:list-item text:style-override="id1-3-2-2-8-6">
                <text:number>4b.</text:number>
                <text:p text:style-name="al">In publicaties wordt benoemd dat de Gemeente Vlaardingen financieel heeft bijgedragen aan het initiatief.</text:p>
              </text:list-item>
              <text:list-item text:style-override="id1-3-2-2-8-7">
                <text:number>5.</text:number>
                <text:p text:style-name="al">Het college krijgt foto’s (bijvoorbeeld van voor- en na situaties) die gebruikt kunnen worden op de website van de Gemeente Vlaardingen en in/op andere media. De initiatiefnemer(s) draagt of dragen hierbij zorg voor naleving van de AVG. Dat betekent dat er de initiatiefnemer(s) zorgdraagt voor toestemming om foto’s waar mensen herkenbaar op staan op de website van de gemeente dan wel in andere media te mogen (laten) plaatsen.</text:p>
              </text:list-item>
              <text:list-item text:style-override="id1-3-2-2-8-8">
                <text:number>6.</text:number>
                <text:p text:style-name="al">Het college kan op verzoek van de initiatiefnemer(s) besluiten om bovenstaande verplichting geheel of gedeeltelijk te laten vervallen.</text:p>
              </text:list-item>
              <text:list-item text:style-override="id1-3-2-2-8-9">
                <text:number>7.</text:number>
                <text:p text:style-name="al">Het college heeft het recht het initiatief ter plekke te inspecteren zowel voor, tijdens als na de werkzaamheden om het verhard oppervlak te ontkoppelen.</text:p>
              </text:list-item>
              <text:list-item text:style-override="id1-3-2-2-8-10">
                <text:number>8.</text:number>
                <text:p text:style-name="al">De subsidieontvanger(s) verricht(en) geen handelingen en laat geen handelingen verrichten die ertoe leiden dat de effecten van de afkoppeling per saldo geen of slechts nog maar een gering effect hebben op de afname van de lozing van hemelwater op de (gemengde) riolering. </text:p>
              </text:list-item>
              <text:list-item text:style-override="id1-3-2-2-8-11">
                <text:number>9.</text:number>
                <text:p text:style-name="al">De subsidieontvanger(s) informeert (informeren) het college tijdig over feiten en omstandigheden die voor de subsidieverlening, dan wel de subsidievaststelling relevant kunnen zijn. Daaronder wordt in ieder geval verstaan:</text:p>
                <text:list text:style-name="id1-3-2-2-8-11-3">
                  <text:list-item text:style-override="id1-3-2-2-8-11-3-1">
                    <text:number>a.</text:number>
                    <text:p text:style-name="al">Het vervreemden of bezwaren van registergoederen die zijn of worden afgekoppeld;</text:p>
                  </text:list-item>
                  <text:list-item text:style-override="id1-3-2-2-8-11-3-2">
                    <text:number>b.</text:number>
                    <text:p text:style-name="al">Het aangaan of beëindigen van overeenkomsten tot huur, verhuur of pacht van registergoederen die zijn of worden afgekoppeld.</text:p>
                  </text:list-item>
                </text:list>
              </text:list-item>
              <text:list-item text:style-override="id1-3-2-2-8-12">
                <text:number>10.</text:number>
                <text:p text:style-name="al">Het aanvangen met de uitvoering van het initiatief door de initiatiefnemer(s), voorafgaande aan de besluitvorming door het college over de subsidieaanvraag valt volledig binnen de financiële verantwoordelijkheid van de initiatiefnemer(s). </text:p>
              </text:list-item>
            </text:list>
          </text:section>
          <text:section text:name="artikel_id1-3-2-2-9" text:style-name="artikel">
            <text:p text:style-name="artikel_kop_titel"><text:span text:style-name="artikel_kop_label">Artikel</text:span> <text:span text:style-name="artikel_kop_nr">9</text:span> Verantwoording subsidie en vaststelling subsidie</text:p>
            <text:p text:style-name="al">De verantwoording en vaststelling van de subsidie geschiedt conform hoofdstuk 9 van de Algemene Subsidieverordening Vlaardingen 2011(ASV 2011). Waarbij geldt dat voor gevallen vallende onder deze subsidieregeling artikel 18 lid 2 aanhef en onder c en d ASV 2011 niet van toepassing zijn. Voor hetgeen bepaald is in artikel 18 lid 2 aanhef en onder b ASV 2011 geldt dat voor gevallen vallende onder deze subsidieregeling volstaan kan worden met een overzicht van de activiteiten en de hieraan verbonden uitgaven en inkomst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de achtste dag na de dag van de bekendmaking.</text:p>
          </text:section>
          <text:section text:name="artikel_id1-3-2-2-11" text:style-name="artikel">
            <text:p text:style-name="artikel_kop_titel"><text:span text:style-name="artikel_kop_label">Artikel</text:span> <text:span text:style-name="artikel_kop_nr">11</text:span> Citeertitel</text:p>
            <text:p text:style-name="al">Deze nadere regels kunnen worden aangehaald als: ‘Subsidieregeling incidentele subsidie voor klimaatadaptieve activiteiten Gemeente Vlaardingen’.</text:p>
            <text:p text:style-name="al"/>
          </text:section>
        </text:section>
        <text:section text:name="regeling-sluiting_id1-3-2-3" text:style-name="regeling-sluiting">
          <text:section text:name="ondertekening_id1-3-2-3-1">
            <text:p><text:span text:style-name="functie">Aldus vastgesteld in de vergadering van 12 januari 2021;</text:span></text:p>
          </text:section>
          <text:section text:name="ondertekening_id1-3-2-3-2">
            <text:p><text:span text:style-name="functie"/></text:p>
          </text:section>
          <text:section text:name="ondertekening_id1-3-2-3-3">
            <text:p><text:span text:style-name="functie"/></text:p>
            <text:p><text:span text:style-name="functie">Hoogachtend,</text:span></text:p>
          </text:section>
          <text:section text:name="ondertekening_id1-3-2-3-4">
            <text:p><text:span text:style-name="functie"/></text:p>
            <text:p><text:span text:style-name="functie">Burgemeester en wethouders van Vlaardingen,</text:span></text:p>
          </text:section>
          <text:section text:name="ondertekening_id1-3-2-3-5">
            <text:p><text:span text:style-name="functie"/></text:p>
            <text:p><text:span text:style-name="functie">de secretaris, </text:span></text:p>
            <text:p><text:span text:style-name="functie">Erwin Stolk </text:span></text:p>
          </text:section>
          <text:section text:name="ondertekening_id1-3-2-3-6">
            <text:p><text:span text:style-name="functie"/></text:p>
            <text:p><text:span text:style-name="functie">de burgemeester, </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05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Vlaardingen/297623/CVDR297623_1.html</meta:user-defined>
    <meta:user-defined meta:name="DC.source">artikel 4:81 van de Algemene wet bestuursrecht]|[1.0:c:BWBR0005537&amp;artikel=4%3A81&amp;g=2021-01-01</meta:user-defined>
    <meta:user-defined meta:name="DCTERMS.alternative">Subsidieregeling incidentele subsidie voor klimaatadaptieve activiteiten Gemeente Vlaardingen</meta:user-defined>
    <dc:language>nl</dc:language>
    <meta:user-defined meta:name="OVERHEID.Gemeente/DC.spatial">Vlaardingen</meta:user-defined>
    <meta:user-defined meta:name="DC.title">Besluit van het college van burgemeester en wethouders van de gemeente Vlaardingen houdende regels omtrent incidentele subsidie voor klimaatadaptieve activiteiten (Subsidieregeling incidentele subsidie voor klimaatadaptieve activiteiten Gemeente Vlaardingen)</meta:user-defined>
    <meta:user-defined meta:name="DCTERMS.W3CDTF/DCTERMS.available">2021-02-10</meta:user-defined>
    <meta:user-defined meta:name="DCTERMS.W3CDTF/OVERHEIDop.jaargang">2021</meta:user-defined>
    <meta:user-defined meta:name="OVERHEIDop.publicationIssue">41057</meta:user-defined>
    <meta:user-defined meta:name="OVERHEIDop.betreftRegeling">CVDR654047_1</meta:user-defined>
    <meta:user-defined meta:name="xs:date/OVERHEIDop.startdatum">2021-02-18</meta:user-defined>
    <meta:user-defined meta:name="OVERHEIDop.GmbID/DC.identifier">gmb-2021-41057</meta:user-defined>
    <meta:user-defined meta:name="OVERHEIDop.versieInformatie"/>
  </office:meta>
</office:document-meta>
</file>