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4, ingekomen aanvraag omgevingsvergunning van Pastoor Braakstraat 8 Slootdorp (Z-316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 Locatie:</text:span> Pastoor Braakstraat 8, 1774 AD Slootdorp</text:p>
            <text:p text:style-name="common-al">
            <text:span text:style-name="nadrukvet">Datum ontvangst aanvraag:</text:span> 4 november 2021</text:p>
            <text:p text:style-name="common-al">
            <text:span text:style-name="nadrukvet">Zaaknummer: </text:span>Z-3161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056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4, ingekomen aanvraag omgevingsvergunning van Pastoor Braakstraat 8 Slootdorp (Z-316130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566</meta:user-defined>
    <meta:user-defined meta:name="OVERHEIDop.GmbID/DC.identifier">gmb-2021-410566</meta:user-defined>
    <meta:user-defined meta:name="OVERHEIDop.versieInformatie"/>
  </office:meta>
</office:document-meta>
</file>