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4, ingekomen aanvraag omgevingsvergunning van Cultuurweg Middenmeer (Z-315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fietspad</text:p>
            <text:p text:style-name="common-al">
            <text:span text:style-name="nadrukvet"> Locatie:</text:span> Cultuurweg, fietstunnel A&amp; schuin t.o. Hoornseweg 31</text:p>
            <text:p text:style-name="common-al">
            <text:span text:style-name="nadrukvet">Datum ontvangst aanvraag:</text:span> 1 november 2021</text:p>
            <text:p text:style-name="common-al">
            <text:span text:style-name="nadrukvet">Zaaknummer: </text:span>Z-3158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55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1 week 44, ingekomen aanvraag omgevingsvergunning van Cultuurweg Middenmeer (Z-315864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559</meta:user-defined>
    <meta:user-defined meta:name="OVERHEIDop.GmbID/DC.identifier">gmb-2021-410559</meta:user-defined>
    <meta:user-defined meta:name="OVERHEIDop.versieInformatie"/>
  </office:meta>
</office:document-meta>
</file>