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nabij Koppel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abij Koppelstraat 30, 4645 RD Putte </text:p>
            <text:p text:style-name="common-al">Het herbouwen van een schuur </text:p>
            <text:p text:style-name="common-al">Ontvangen 8 nov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054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nabij Koppelstraat 30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49</meta:user-defined>
    <meta:user-defined meta:name="OVERHEIDop.GmbID/DC.identifier">gmb-2021-410549</meta:user-defined>
    <meta:user-defined meta:name="OVERHEIDop.versieInformatie"/>
  </office:meta>
</office:document-meta>
</file>