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Weg naar de Hooi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g naar de Hooiweide 1, 4645 JL Putte </text:p>
            <text:p text:style-name="common-al">Het aanleggen van een uitrit </text:p>
            <text:p text:style-name="common-al">Ontvangen 9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utte - Weg naar de Hooiweide 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7</meta:user-defined>
    <meta:user-defined meta:name="OVERHEIDop.GmbID/DC.identifier">gmb-2021-410547</meta:user-defined>
    <meta:user-defined meta:name="OVERHEIDop.versieInformatie"/>
  </office:meta>
</office:document-meta>
</file>