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nnenhoef 19, 4641 ST Ossendrecht </text:p>
            <text:p text:style-name="common-al">Herindienen verzoek voor tijdelijke bebouwing van enkele leslokalen </text:p>
            <text:p text:style-name="common-al">Verzonden 11 nov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05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Pannenhoef 1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45</meta:user-defined>
    <meta:user-defined meta:name="OVERHEIDop.GmbID/DC.identifier">gmb-2021-410545</meta:user-defined>
    <meta:user-defined meta:name="OVERHEIDop.versieInformatie"/>
  </office:meta>
</office:document-meta>
</file>