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Canad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Canadaplein 1, 4635 AZ Huijbergen </text:p>
            <text:p text:style-name="common-al">Het vervangen van de bestaande T-Mobile antennes </text:p>
            <text:p text:style-name="common-al">Verzonden 8 nov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05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Canadaplein 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44</meta:user-defined>
    <meta:user-defined meta:name="OVERHEIDop.GmbID/DC.identifier">gmb-2021-410544</meta:user-defined>
    <meta:user-defined meta:name="OVERHEIDop.versieInformatie"/>
  </office:meta>
</office:document-meta>
</file>