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mmeloord, De Deel 12-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stgesteld bestemmingsplan ‘Emmeloord, De Deel 12-14’ ter inzage</text:p>
            <text:p text:style-name="common-al">Het bestemmingsplan regelt het wegbestemmen van horeca categorie 3 en het mogelijk maken van woningen op de bovenverdiepingen.</text:p>
            <text:p text:style-name="common-al">
            <text:span text:style-name="nadrukvet">Het plan is in te zien van 18 november 2021 tot en met 29 december 2021</text:span>
          </text:p>
            <text:p text:style-name="common-al">Dit kan op:</text:p>
            <text:list text:style-name="id1-3-2-1-1-5">
              <text:list-item text:style-override="id1-3-2-1-1-5-1">
                <text:number>1.</text:number>
                <text:p text:style-name="al">www.noordoostpolder.nl/ter-inzage;</text:p>
              </text:list-item>
              <text:list-item text:style-override="id1-3-2-1-1-5-2">
                <text:number>2.</text:number>
                <text:p text:style-name="al">Op www.ruimtelijkeplannen.nl. Het identificatienummer van het vastgestelde bestemmingsplan is: NL.IMRO.0171.BP00689-VS01;</text:p>
              </text:list-item>
              <text:list-item text:style-override="id1-3-2-1-1-5-3">
                <text:number>3.</text:number>
                <text:p text:style-name="al">Een papieren versie ligt bij het loket Woonomgeving in het gemeentehuis (Harmen Visserplein 1, Emmeloord).</text:p>
                <text:p text:style-name="al"/>
              </text:list-item>
            </text:list>
            <text:p text:style-name="common-al">Het plan is op 8 november 2021 vastgesteld door de gemeenteraad van Noordoostpolder. Het college van burgemeester en wethouders legt dit plan ter inzage op grond van artikel 3.8 Wet ruimtelijke ordening.</text:p>
            <text:p text:style-name="common-al">
            <text:span text:style-name="nadrukvet">Belanghebbenden kunnen beroep indienen tot en met 29 december 2021</text:span>
          </text:p>
            <text:p text:style-name="common-al">U bent belanghebbende als u rechtstreeks belang heeft bij het plan. U kunt beroep indienen als u eerder een zienswijze op het ontwerpbestemmingsplan heeft gegeven. </text:p>
            <text:p text:style-name="common-al">Als u geen zienswijze heeft ingediend, is de kans groot dat uw beroep niet inhoudelijk wordt behandeld. </text:p>
            <text:p text:style-name="common-al">Uw beroep stuurt u naar de Raad van State:</text:p>
            <text:list text:style-name="id1-3-2-1-1-11">
              <text:list-item text:style-override="id1-3-2-1-1-11-1">
                <text:number>1.</text:number>
                <text:p text:style-name="al">Afdeling Bestuursrechtspraak van de Raad van State </text:p>
              </text:list-item>
              <text:list-item text:style-override="id1-3-2-1-1-11-2">
                <text:number>2.</text:number>
                <text:p text:style-name="al">Postbus 20019</text:p>
              </text:list-item>
              <text:list-item text:style-override="id1-3-2-1-1-11-3">
                <text:number>3.</text:number>
                <text:p text:style-name="al">2500 EA Den Haag</text:p>
              </text:list-item>
            </text:list>
            <text:p text:style-name="common-al">
            <text:span text:style-name="nadrukvet">Wilt u voorkomen dat tijdens uw beroep het bestemmingsplan in werking treedt?</text:span>
          </text:p>
            <text:p text:style-name="common-al">Vraag dan een voorlopige voorziening aan. Dit doet u bij de Raad van State:</text:p>
            <text:list text:style-name="id1-3-2-1-1-14">
              <text:list-item text:style-override="id1-3-2-1-1-14-1">
                <text:number>1.</text:number>
                <text:p text:style-name="al">De voorzitter van de Afdeling Bestuursrechtspraak van de Raad van State </text:p>
              </text:list-item>
              <text:list-item text:style-override="id1-3-2-1-1-14-2">
                <text:number>2.</text:number>
                <text:p text:style-name="al">Postbus 20019</text:p>
              </text:list-item>
              <text:list-item text:style-override="id1-3-2-1-1-14-3">
                <text:number>3.</text:number>
                <text:p text:style-name="al">2500 EA Den Haag.</text:p>
              </text:list-item>
            </text:list>
            <text:p text:style-name="common-al">De afdeling beslist of de voorlopige voorziening wordt toegekend. </text:p>
            <text:p text:style-name="common-al">Let op: het indienen van beroep en een voorlopige voorziening kost geld (griffierechten). Voor meer informatie neemt u contact op met de Afdeling Bestuursrechtspraak van de Raad van State, telefoonnummer: (070) 426 44 26. </text:p>
            <text:p text:style-name="common-al">
            <text:span text:style-name="nadrukvet">Heeft u vragen of wilt u een afspraak maken?</text:span>
          </text:p>
            <text:p text:style-name="last-al">Neem dan contact op met mw. E. Haak van het cluster Ruimtelijke Ontwikkeling op telefoonnummer 0613388790 of per e-mail (e.haak@noordoostpolder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054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71.BP00689-VS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Emmeloord, De Deel 12-14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41</meta:user-defined>
    <meta:user-defined meta:name="OVERHEIDop.GmbID/DC.identifier">gmb-2021-410541</meta:user-defined>
    <meta:user-defined meta:name="OVERHEIDop.versieInformatie"/>
  </office:meta>
</office:document-meta>
</file>