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Aanleg Paaiplaats ter plaatse van een verzonken legakker, Vinkeveen, sectie A nummer 56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1 heeft de gemeente een aanvraag ontvangen voor een omgevingsvergunning op het adres Vinkeveen, sectie A nummer 5643. Het gaat om een omgevingsvergunning voor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Aanleg Paaiplaats ter plaatse van een verzonken legakker. De gemeente heeft op 26 oktober 2021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1 september 2021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1-0129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10540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54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54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voor Aanleg Paaiplaats ter plaatse van een verzonken legakker, Vinkeveen, sectie A nummer 5643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540</meta:user-defined>
    <meta:user-defined meta:name="OVERHEIDop.GmbID/DC.identifier">gmb-2021-410540</meta:user-defined>
    <meta:user-defined meta:name="OVERHEIDop.versieInformatie"/>
  </office:meta>
</office:document-meta>
</file>