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ingetrokken aanvraag omgevingsvergunning - aanleggen van paden voor mountainbikers - Westerpark/Driemanspolder en een pad in het Buyten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trokken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esterpark/Driemanspolder en een pad in het Buytenpark, Zoetermeer, aanleggen van paden voor mountainbikers, WB20210058 (ingetrokken d.d. 05 februari 2021);</text:p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05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58 </meta:user-defined>
    <dc:language>nl</dc:language>
    <meta:user-defined meta:name="OVERHEID.EPSG28992/DC.spatial">91521.367 453774.16</meta:user-defined>
    <meta:user-defined meta:name="DC.title">Gemeente Zoetermeer - ingetrokken aanvraag omgevingsvergunning - aanleggen van paden voor mountainbikers - Westerpark/Driemanspolder en een pad in het Buytenpark, Zoetermeer</meta:user-defined>
    <meta:user-defined meta:name="OVERHEID.PostcodeHuisnummer/OVERHEIDop.postcodeHuisnummer">2717AX 7</meta:user-defined>
    <meta:user-defined meta:name="OVERHEIDop.straatnaam">Buytenparklaan</meta:user-defined>
    <meta:user-defined meta:name="OVERHEIDop.woonplaats">Zoet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054</meta:user-defined>
    <meta:user-defined meta:name="OVERHEIDop.GmbID/DC.identifier">gmb-2021-41054</meta:user-defined>
    <meta:user-defined meta:name="OVERHEIDop.versieInformatie"/>
  </office:meta>
</office:document-meta>
</file>