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groten kozijn voorgevel, Kwikstaart 38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1 heeft de gemeente een aanvraag ontvangen voor een omgevingsvergunning op het adres Kwikstaart 38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Vergroten kozijn voorgev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 okto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42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1053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3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3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ergroten kozijn voorgevel, Kwikstaart 38 in Mijdrech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538</meta:user-defined>
    <meta:user-defined meta:name="OVERHEIDop.GmbID/DC.identifier">gmb-2021-410538</meta:user-defined>
    <meta:user-defined meta:name="OVERHEIDop.versieInformatie"/>
  </office:meta>
</office:document-meta>
</file>