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4-2-1">
      <text:list-level-style-bullet text:bullet-char="-" text:level="1">
        <style:list-level-properties text:min-label-width="10mm"/>
      </text:list-level-style-bullet>
    </text:list-style>
    <text:list-style style:name="id1-3-2-4-26-1-4-4-2-1-1">
      <text:list-level-style-bullet text:bullet-char="-" text:level="1">
        <style:list-level-properties text:min-label-width="10mm"/>
      </text:list-level-style-bullet>
    </text:list-style>
    <text:list-style style:name="id1-3-2-4-26-1-4-5-2-1">
      <text:list-level-style-bullet text:bullet-char="-" text:level="1">
        <style:list-level-properties text:min-label-width="10mm"/>
      </text:list-level-style-bullet>
    </text:list-style>
    <text:list-style style:name="id1-3-2-4-26-1-4-5-2-1-1">
      <text:list-level-style-bullet text:bullet-char="-" text:level="1">
        <style:list-level-properties text:min-label-width="10mm"/>
      </text:list-level-style-bullet>
    </text:list-style>
    <text:list-style style:name="id1-3-2-4-26-1-4-7-2-1">
      <text:list-level-style-bullet text:bullet-char="-" text:level="1">
        <style:list-level-properties text:min-label-width="10mm"/>
      </text:list-level-style-bullet>
    </text:list-style>
    <text:list-style style:name="id1-3-2-4-26-1-4-7-2-1-1">
      <text:list-level-style-bullet text:bullet-char="-" text:level="1">
        <style:list-level-properties text:min-label-width="10mm"/>
      </text:list-level-style-bullet>
    </text:list-style>
    <text:list-style style:name="id1-3-2-4-26-1-4-9-2-1">
      <text:list-level-style-bullet text:bullet-char="-" text:level="1">
        <style:list-level-properties text:min-label-width="10mm"/>
      </text:list-level-style-bullet>
    </text:list-style>
    <text:list-style style:name="id1-3-2-4-26-1-4-9-2-1-1">
      <text:list-level-style-bullet text:bullet-char="-" text:level="1">
        <style:list-level-properties text:min-label-width="10mm"/>
      </text:list-level-style-bullet>
    </text:list-style>
    <text:list-style style:name="id1-3-2-4-26-1-4-10-2-1">
      <text:list-level-style-bullet text:bullet-char="-" text:level="1">
        <style:list-level-properties text:min-label-width="10mm"/>
      </text:list-level-style-bullet>
    </text:list-style>
    <text:list-style style:name="id1-3-2-4-26-1-4-10-2-1-1">
      <text:list-level-style-bullet text:bullet-char="-" text:level="1">
        <style:list-level-properties text:min-label-width="10mm"/>
      </text:list-level-style-bullet>
    </text:list-style>
    <text:list-style style:name="id1-3-2-4-26-1-4-12-2-1">
      <text:list-level-style-bullet text:bullet-char="-" text:level="1">
        <style:list-level-properties text:min-label-width="10mm"/>
      </text:list-level-style-bullet>
    </text:list-style>
    <text:list-style style:name="id1-3-2-4-26-1-4-12-2-1-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6-1-4-12-2-1">
      <text:list-level-style-bullet text:bullet-char="•" text:level="1">
        <style:list-level-properties text:min-label-width="10mm"/>
      </text:list-level-style-bullet>
    </text:list-style>
    <text:list-style style:name="id1-3-2-4-36-1-4-12-2-1-1">
      <text:list-level-style-bullet text:bullet-char="•" text:level="1">
        <style:list-level-properties text:min-label-width="10mm"/>
      </text:list-level-style-bullet>
    </text:list-style>
    <text:list-style style:name="id1-3-2-4-36-1-4-13-2-1">
      <text:list-level-style-bullet text:bullet-char="•" text:level="1">
        <style:list-level-properties text:min-label-width="10mm"/>
      </text:list-level-style-bullet>
    </text:list-style>
    <text:list-style style:name="id1-3-2-4-36-1-4-13-2-1-1">
      <text:list-level-style-bullet text:bullet-char="•" text:level="1">
        <style:list-level-properties text:min-label-width="10mm"/>
      </text:list-level-style-bullet>
    </text:list-style>
    <text:list-style style:name="id1-3-2-4-36-1-4-14-2-1">
      <text:list-level-style-bullet text:bullet-char="•" text:level="1">
        <style:list-level-properties text:min-label-width="10mm"/>
      </text:list-level-style-bullet>
    </text:list-style>
    <text:list-style style:name="id1-3-2-4-36-1-4-14-2-1-1">
      <text:list-level-style-bullet text:bullet-char="•" text:level="1">
        <style:list-level-properties text:min-label-width="10mm"/>
      </text:list-level-style-bullet>
    </text:list-style>
    <text:list-style style:name="id1-3-2-4-36-1-4-15-2-1">
      <text:list-level-style-bullet text:bullet-char="." text:level="1">
        <style:list-level-properties text:min-label-width="10mm"/>
      </text:list-level-style-bullet>
    </text:list-style>
    <text:list-style style:name="id1-3-2-4-36-1-4-15-2-1-1">
      <text:list-level-style-bullet text:bullet-char="." text:level="1">
        <style:list-level-properties text:min-label-width="10mm"/>
      </text:list-level-style-bullet>
    </text:list-style>
    <text:list-style style:name="id1-3-2-4-36-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24-2-1">
      <text:list-level-style-bullet text:bullet-char="•" text:level="1">
        <style:list-level-properties text:min-label-width="10mm"/>
      </text:list-level-style-bullet>
    </text:list-style>
    <text:list-style style:name="id1-3-2-4-36-1-4-24-2-1-1">
      <text:list-level-style-bullet text:bullet-char="•" text:level="1">
        <style:list-level-properties text:min-label-width="10mm"/>
      </text:list-level-style-bullet>
    </text:list-style>
    <text:list-style style:name="id1-3-2-4-36-1-4-25-2-1">
      <text:list-level-style-bullet text:bullet-char="•" text:level="1">
        <style:list-level-properties text:min-label-width="10mm"/>
      </text:list-level-style-bullet>
    </text:list-style>
    <text:list-style style:name="id1-3-2-4-36-1-4-25-2-1-1">
      <text:list-level-style-bullet text:bullet-char="•" text:level="1">
        <style:list-level-properties text:min-label-width="10mm"/>
      </text:list-level-style-bullet>
    </text:list-style>
    <text:list-style style:name="id1-3-2-4-36-1-4-26-2-1">
      <text:list-level-style-bullet text:bullet-char="•" text:level="1">
        <style:list-level-properties text:min-label-width="10mm"/>
      </text:list-level-style-bullet>
    </text:list-style>
    <text:list-style style:name="id1-3-2-4-36-1-4-26-2-1-1">
      <text:list-level-style-bullet text:bullet-char="•" text:level="1">
        <style:list-level-properties text:min-label-width="10mm"/>
      </text:list-level-style-bullet>
    </text:list-style>
    <text:list-style style:name="id1-3-2-4-36-1-4-27-2-1">
      <text:list-level-style-bullet text:bullet-char="•" text:level="1">
        <style:list-level-properties text:min-label-width="10mm"/>
      </text:list-level-style-bullet>
    </text:list-style>
    <text:list-style style:name="id1-3-2-4-36-1-4-27-2-1-1">
      <text:list-level-style-bullet text:bullet-char="•" text:level="1">
        <style:list-level-properties text:min-label-width="10mm"/>
      </text:list-level-style-bullet>
    </text:list-style>
    <text:list-style style:name="id1-3-2-4-36-1-4-28-2-1">
      <text:list-level-style-bullet text:bullet-char="•" text:level="1">
        <style:list-level-properties text:min-label-width="10mm"/>
      </text:list-level-style-bullet>
    </text:list-style>
    <text:list-style style:name="id1-3-2-4-36-1-4-28-2-1-1">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4-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4-20-2-1">
      <text:list-level-style-bullet text:bullet-char="-" text:level="1">
        <style:list-level-properties text:min-label-width="10mm"/>
      </text:list-level-style-bullet>
    </text:list-style>
    <text:list-style style:name="id1-3-2-4-77-1-4-20-2-1-1">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text:list-style style:name="id1-3-2-4-91-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47-2-3">
      <text:list-level-style-bullet text:bullet-char="•" text:level="1">
        <style:list-level-properties text:min-label-width="10mm"/>
      </text:list-level-style-bullet>
    </text:list-style>
    <text:list-style style:name="id1-3-2-4-91-1-4-47-2-3-1">
      <text:list-level-style-bullet text:bullet-char="•" text:level="1">
        <style:list-level-properties text:min-label-width="10mm"/>
      </text:list-level-style-bullet>
    </text:list-style>
    <text:list-style style:name="id1-3-2-4-91-1-4-47-2-3-2">
      <text:list-level-style-bullet text:bullet-char="•" text:level="1">
        <style:list-level-properties text:min-label-width="10mm"/>
      </text:list-level-style-bullet>
    </text:list-style>
    <text:list-style style:name="id1-3-2-4-91-1-4-47-2-3-3">
      <text:list-level-style-bullet text:bullet-char="•" text:level="1">
        <style:list-level-properties text:min-label-width="10mm"/>
      </text:list-level-style-bullet>
    </text:list-style>
    <text:list-style style:name="id1-3-2-4-91-1-4-47-2-3-4">
      <text:list-level-style-bullet text:bullet-char="•" text:level="1">
        <style:list-level-properties text:min-label-width="10mm"/>
      </text:list-level-style-bullet>
    </text:list-style>
    <text:list-style style:name="id1-3-2-4-91-1-4-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86-2-3">
      <text:list-level-style-bullet text:bullet-char="•" text:level="1">
        <style:list-level-properties text:min-label-width="10mm"/>
      </text:list-level-style-bullet>
    </text:list-style>
    <text:list-style style:name="id1-3-2-4-91-1-4-86-2-3-1">
      <text:list-level-style-bullet text:bullet-char="•" text:level="1">
        <style:list-level-properties text:min-label-width="10mm"/>
      </text:list-level-style-bullet>
    </text:list-style>
    <text:list-style style:name="id1-3-2-4-91-1-4-86-2-3-2">
      <text:list-level-style-bullet text:bullet-char="•" text:level="1">
        <style:list-level-properties text:min-label-width="10mm"/>
      </text:list-level-style-bullet>
    </text:list-style>
    <text:list-style style:name="id1-3-2-4-91-1-4-86-2-3-3">
      <text:list-level-style-bullet text:bullet-char="•" text:level="1">
        <style:list-level-properties text:min-label-width="10mm"/>
      </text:list-level-style-bullet>
    </text:list-style>
    <text:list-style style:name="id1-3-2-4-91-1-4-86-2-3-4">
      <text:list-level-style-bullet text:bullet-char="•" text:level="1">
        <style:list-level-properties text:min-label-width="10mm"/>
      </text:list-level-style-bullet>
    </text:list-style>
    <text:list-style style:name="id1-3-2-4-91-1-4-86-2-3-5">
      <text:list-level-style-bullet text:bullet-char="•" text:level="1">
        <style:list-level-properties text:min-label-width="10mm"/>
      </text:list-level-style-bullet>
    </text:list-style>
    <text:list-style style:name="id1-3-2-4-91-1-4-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8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8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1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1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1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4-1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4-1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4-1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4-156-2-1">
      <text:list-level-style-bullet text:bullet-char="•" text:level="1">
        <style:list-level-properties text:min-label-width="10mm"/>
      </text:list-level-style-bullet>
    </text:list-style>
    <text:list-style style:name="id1-3-2-4-91-1-4-156-2-1-1">
      <text:list-level-style-bullet text:bullet-char="•" text:level="1">
        <style:list-level-properties text:min-label-width="10mm"/>
      </text:list-level-style-bullet>
    </text:list-style>
    <text:list-style style:name="id1-3-2-4-91-1-4-157-2-1">
      <text:list-level-style-bullet text:bullet-char="•" text:level="1">
        <style:list-level-properties text:min-label-width="10mm"/>
      </text:list-level-style-bullet>
    </text:list-style>
    <text:list-style style:name="id1-3-2-4-91-1-4-157-2-1-1">
      <text:list-level-style-bullet text:bullet-char="•" text:level="1">
        <style:list-level-properties text:min-label-width="10mm"/>
      </text:list-level-style-bullet>
    </text:list-style>
    <text:list-style style:name="id1-3-2-4-91-1-4-158-2-1">
      <text:list-level-style-bullet text:bullet-char="•" text:level="1">
        <style:list-level-properties text:min-label-width="10mm"/>
      </text:list-level-style-bullet>
    </text:list-style>
    <text:list-style style:name="id1-3-2-4-91-1-4-158-2-1-1">
      <text:list-level-style-bullet text:bullet-char="•" text:level="1">
        <style:list-level-properties text:min-label-width="10mm"/>
      </text:list-level-style-bullet>
    </text:list-style>
    <text:list-style style:name="id1-3-2-4-91-1-4-159-2-1">
      <text:list-level-style-bullet text:bullet-char="•" text:level="1">
        <style:list-level-properties text:min-label-width="10mm"/>
      </text:list-level-style-bullet>
    </text:list-style>
    <text:list-style style:name="id1-3-2-4-91-1-4-159-2-1-1">
      <text:list-level-style-bullet text:bullet-char="•" text:level="1">
        <style:list-level-properties text:min-label-width="10mm"/>
      </text:list-level-style-bullet>
    </text:list-style>
    <text:list-style style:name="id1-3-2-4-91-1-4-160-2-1">
      <text:list-level-style-bullet text:bullet-char="•" text:level="1">
        <style:list-level-properties text:min-label-width="10mm"/>
      </text:list-level-style-bullet>
    </text:list-style>
    <text:list-style style:name="id1-3-2-4-91-1-4-160-2-1-1">
      <text:list-level-style-bullet text:bullet-char="•" text:level="1">
        <style:list-level-properties text:min-label-width="10mm"/>
      </text:list-level-style-bullet>
    </text:list-style>
    <text:list-style style:name="id1-3-2-4-91-1-4-161-2-1">
      <text:list-level-style-bullet text:bullet-char="•" text:level="1">
        <style:list-level-properties text:min-label-width="10mm"/>
      </text:list-level-style-bullet>
    </text:list-style>
    <text:list-style style:name="id1-3-2-4-91-1-4-161-2-1-1">
      <text:list-level-style-bullet text:bullet-char="•" text:level="1">
        <style:list-level-properties text:min-label-width="10mm"/>
      </text:list-level-style-bullet>
    </text:list-style>
    <text:list-style style:name="id1-3-2-4-91-1-4-163-2-1">
      <text:list-level-style-bullet text:bullet-char="•" text:level="1">
        <style:list-level-properties text:min-label-width="10mm"/>
      </text:list-level-style-bullet>
    </text:list-style>
    <text:list-style style:name="id1-3-2-4-91-1-4-163-2-1-1">
      <text:list-level-style-bullet text:bullet-char="•" text:level="1">
        <style:list-level-properties text:min-label-width="10mm"/>
      </text:list-level-style-bullet>
    </text:list-style>
    <text:list-style style:name="id1-3-2-4-91-1-4-164-2-1">
      <text:list-level-style-bullet text:bullet-char="•" text:level="1">
        <style:list-level-properties text:min-label-width="10mm"/>
      </text:list-level-style-bullet>
    </text:list-style>
    <text:list-style style:name="id1-3-2-4-91-1-4-164-2-1-1">
      <text:list-level-style-bullet text:bullet-char="•" text:level="1">
        <style:list-level-properties text:min-label-width="10mm"/>
      </text:list-level-style-bullet>
    </text:list-style>
    <text:list-style style:name="id1-3-2-4-91-1-4-165-2-1">
      <text:list-level-style-bullet text:bullet-char="•" text:level="1">
        <style:list-level-properties text:min-label-width="10mm"/>
      </text:list-level-style-bullet>
    </text:list-style>
    <text:list-style style:name="id1-3-2-4-91-1-4-165-2-1-1">
      <text:list-level-style-bullet text:bullet-char="•" text:level="1">
        <style:list-level-properties text:min-label-width="10mm"/>
      </text:list-level-style-bullet>
    </text:list-style>
    <text:list-style style:name="id1-3-2-4-91-1-4-166-2-1">
      <text:list-level-style-bullet text:bullet-char="•" text:level="1">
        <style:list-level-properties text:min-label-width="10mm"/>
      </text:list-level-style-bullet>
    </text:list-style>
    <text:list-style style:name="id1-3-2-4-91-1-4-166-2-1-1">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t op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tot vaststelling van de Verordening op de heffing en invordering van leges 2022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text:p>
              </text:list-item>
              <text:list-item text:style-override="id1-3-2-2-1-3-4">
                <text:number>d.</text:number>
                <text:p text:style-name="al">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jaar’: het tijdvak dat loopt van de ne dag in een kalenderjaar tot en met de (n-1)<text:span text:style-name="sup">e</text:span>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leges genoemd in de tarieventabel onder 1.7.1.1, 1.7.1.2, 1.20.2.2, 1.20.2.5, en 1.20.2.6 worden niet geheven voor de in het openbaar belang afgegeven stukken en verstrekte inlichtingen aan openbare besturen, ambtenaren en instellingen;</text:p>
              </text:list-item>
              <text:list-item text:style-override="id1-3-2-2-4-3-2">
                <text:number>b.</text:number>
                <text:p text:style-name="al">de leges genoemd in de tarieventabel onder 1.7.1.1 en 1.7.1.2 worden niet geheven voor zover de daarbij vermelde stukken worden afgegeven aan politieke groeperingen, waarvan de aanduiding bij de Kiesraad is geregistreerd dan wel welke aan de laatst gehouden gemeenteraadsverkiezingen hebben deelgenomen, zulks tot een aantal van één exemplaar. Indien een politieke groepering in de gemeenteraad is vertegenwoordigd daarboven nog eens evenzoveel exemplaren als er namens die politieke groepering raadsleden zitting hebben in de gemeenteraad;</text:p>
              </text:list-item>
              <text:list-item text:style-override="id1-3-2-2-4-3-3">
                <text:number>c.</text:number>
                <text:p text:style-name="al">de leges worden niet geheven voor stukken of handelingen, welke ambtshalve worden afgegeven of voor diensten die ingevolge wettelijk voorschrift zijn vrijgesteld van rechtenheffing of kosteloos moeten worden verleend; </text:p>
              </text:list-item>
              <text:list-item text:style-override="id1-3-2-2-4-3-4">
                <text:number>d.</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5">
                <text:number>e.</text:number>
                <text:p text:style-name="al">de leges worden niet geheven voor het in behandeling nemen van aanvragen van verklaringen omtrent inkomen en vermogen;</text:p>
              </text:list-item>
              <text:list-item text:style-override="id1-3-2-2-4-3-6">
                <text:number>f.</text:number>
                <text:p text:style-name="al">de leges genoemd in de tarieventabel onder 1.10.1 worden niet geheven indien de hulp, met vergunning van het college van burgemeester en wethouders wordt verleend bij nasporingen, welke plaatshebben uitsluitend voor een wetenschappelijk doel of het algemeen belang.</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provincial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de basisregistratie personen);</text:p>
                  </text:list-item>
                  <text:list-item text:style-override="id1-3-2-2-10-3-2-3-4">
                    <text:number>4.</text:number>
                    <text:p text:style-name="al">onderdeel 1.5.1 (verklaring omtrent het gedrag);</text:p>
                  </text:list-item>
                  <text:list-item text:style-override="id1-3-2-2-10-3-2-3-5">
                    <text:number>5.</text:number>
                    <text:p text:style-name="al">hoofdstuk 16 (kansspelen);</text:p>
                  </text:list-item>
                  <text:list-item text:style-override="id1-3-2-2-10-3-2-3-6">
                    <text:number>6.</text:number>
                    <text:p text:style-name="al">onderdeel 2.3.20.4 (Verklaringen van geen bedenkingen Wnb);</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0’ van 9 november 2020,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 Gemeente Best BL21-15279</text:p>
          <text:p text:style-name="al"/>
          <text:p text:style-name="al">
          <text:span text:style-name="nadrukvet">Titel 1 Algemene dienstverlening </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de trouwkam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8.00 en 17.00 uu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na 17.00 uur en op zaterdag tussen 8.00 uur en 17.00 uu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de raadzaa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8.00 en 17.0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na 17.00 uur en op zaterdag tussen 8.00 uur en 17.00 uur</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een (door het college van B &amp; W aangewezen) externe locatie in Best ongeacht de dag of het tijdstip:</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voor voltrekking van een huwelijk of registratie van een partnerschap of het omzetten van een geregistreerd partnerschap in een huwelijk op een zelfgekozen locatie, anders dan de externe locaties die het college van B &amp; W heeft vastgeste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elk daaraan besteed kwartier</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bij besluit een bij de rechtbank beëdigd buitengewoon ambtenaar van de burgerlijke stand aan te wijzen voor één d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voor elk daaraan besteed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partnerschap in een huwelijk te annuleren of te wijzig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alsmede een tweede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 alsmede een tweede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row>
            </table:table>
            <text:p text:style-name="table_bottom"/>
          </text:section>
          <text:p text:style-name="al">* wettelijk vastgesteld tarief</text:p>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wettelijk vastgesteld tarief</text:p>
          <text:p text:style-name="al"/>
          <text:p text:style-name="al">
          <text:span text:style-name="nadrukvet">Hoofdstuk 4 Verstrekkingen in het kader van de basisregistratie person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die aan de balie worden aangevraagd en betaald,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ie via de gemeentelijke website worden aangevraagd en betaald,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welke de aanvrager per post ontvangt, per verstrekkin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20</text:p>
                </table:table-cell>
              </table:table-row>
            </table:table>
            <text:p text:style-name="table_bottom"/>
          </text:section>
          <text:p text:style-name="al">* wettelijk vastgesteld tarief</text:p>
          <text:p text:style-name="al"/>
          <text:p text:style-name="al">
          <text:span text:style-name="nadrukvet">Hoofdstuk 5 Overige publiekszak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6-1-4-4-2-1">
                    <text:list-item text:style-override="id1-3-2-4-26-1-4-4-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6-1-4-5-2-1">
                    <text:list-item text:style-override="id1-3-2-4-26-1-4-5-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6-1-4-7-2-1">
                    <text:list-item text:style-override="id1-3-2-4-26-1-4-7-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6-1-4-9-2-1">
                    <text:list-item text:style-override="id1-3-2-4-26-1-4-9-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6-1-4-10-2-1">
                    <text:list-item text:style-override="id1-3-2-4-26-1-4-10-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tot het waarmerken van een kopie doc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6-1-4-12-2-1">
                    <text:list-item text:style-override="id1-3-2-4-26-1-4-12-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9,60</text:p>
                </table:table-cell>
              </table:table-row>
            </table:table>
            <text:p text:style-name="table_bottom"/>
          </text:section>
          <text:p text:style-name="al"/>
          <text:p text:style-name="al">
          <text:span text:style-name="nadrukvet">Hoofdstuk 6 Vervallen </text:span>
        </text:p>
          <text:p text:style-name="al"/>
          <text:p text:style-name="al">
          <text:span text:style-name="nadrukvet">Hoofdstuk 7 Bestuursstuk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rondnota</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het jaarversl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verslagen inclusief de raadsstukk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fschrift van een gemeentelijke belastingverordenin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fschrift van een andere niet in dit hoofdstuk genoemde gemeentelijke verordening</text:p>
                </table:table-cell>
                <table:table-cell table:style-name="cell_frame_all" table:number-rows-spanned="1" table:number-columns-spanned="1">
                  <text:p text:style-name="table_al">€ 12,15</text:p>
                </table:table-cell>
              </table:table-row>
            </table:table>
            <text:p text:style-name="table_bottom"/>
          </text:section>
          <text:p text:style-name="al"/>
          <text:p text:style-name="al">
          <text:span text:style-name="nadrukvet">Hoofdstuk 8 Vastgoedinformatie</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digitaal bestand van de Grootschalige Basiskaart Best (GBK-Be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an een bebouwd gebied, per ha of gedeelte daarvan</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van een infrastructureel gebied, per ha of gedeelte daarva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van een landelijk gebied, per ha of gedeelte daarva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naloog bestand (tekening) van de Grootschalige Basiskaart Best (GBK-Be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van een bebouwd gebied, per ha of gedeelte daarvan</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van een infrastructureel gebied, per ha of gedeelte daar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van een landelijk gebied, per ha of gedeelte daar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Onverminderd het bepaalde in 1.8.1.1.1 t/m 1.8.1.1.3 worden de overeenkomstige 1.8.1.1.1 t/m 1.8.1.1.3 tarieven verhoogd met productiekosten, per bestand</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Onverminderd het bepaalde in 1.8.1.2.1 t/m 1.8.1.2.3 worden de overeenkomstige 1.8.1.2.1 t/m 1.8.1.2.3 tarieven verhoogd met productiekosten, per 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4.1</text:p>
                </table:table-cell>
                <table:table-cell table:style-name="cell_frame_all" table:number-rows-spanned="1" table:number-columns-spanned="1">
                  <text:list text:style-name="id1-3-2-4-36-1-4-12-2-1">
                    <text:list-item text:style-override="id1-3-2-4-36-1-4-12-2-1-1">
                      <text:number>•</text:number>
                      <text:p text:style-name="table_al">voor A4 formaat</text:p>
                    </text:list-item>
                  </text:list>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8.1.4.2</text:p>
                </table:table-cell>
                <table:table-cell table:style-name="cell_frame_all" table:number-rows-spanned="1" table:number-columns-spanned="1">
                  <text:list text:style-name="id1-3-2-4-36-1-4-13-2-1">
                    <text:list-item text:style-override="id1-3-2-4-36-1-4-13-2-1-1">
                      <text:number>•</text:number>
                      <text:p text:style-name="table_al">voor A3 formaat</text:p>
                    </text:list-item>
                  </text:list>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8.1.4.3</text:p>
                </table:table-cell>
                <table:table-cell table:style-name="cell_frame_all" table:number-rows-spanned="1" table:number-columns-spanned="1">
                  <text:list text:style-name="id1-3-2-4-36-1-4-14-2-1">
                    <text:list-item text:style-override="id1-3-2-4-36-1-4-14-2-1-1">
                      <text:number>•</text:number>
                      <text:p text:style-name="table_al">voor A2-formaat</text:p>
                    </text:list-item>
                  </text:list>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1.8.1.4.4</text:p>
                </table:table-cell>
                <table:table-cell table:style-name="cell_frame_all" table:number-rows-spanned="1" table:number-columns-spanned="1">
                  <text:list text:style-name="id1-3-2-4-36-1-4-15-2-1">
                    <text:list-item text:style-override="id1-3-2-4-36-1-4-15-2-1-1">
                      <text:number>.</text:number>
                      <text:p text:style-name="table_al">voor A1-formaat</text:p>
                    </text:list-item>
                  </text:list>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1.8.1.4.5</text:p>
                </table:table-cell>
                <table:table-cell table:style-name="cell_frame_all" table:number-rows-spanned="1" table:number-columns-spanned="1">
                  <text:list text:style-name="id1-3-2-4-36-1-4-16-2-1">
                    <text:list-item text:style-override="id1-3-2-4-36-1-4-16-2-1-1">
                      <text:number>1.</text:number>
                      <text:p text:style-name="table_al">voor A0-formaa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enbaarheid publiekrechtelijke belemmeringen (WKP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verklaring dat er op het perceel geen beperkingen ru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samenvatting van de op het perceel rustende beperkingen (uittreksel uit WKPB-registratie)</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gewaarmerkt afschrift van een brondocument (beperkingsdossier) uit het WKPB-register voor elk daaraan besteed kwartier of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Onverminderd het bepaalde in 1.8.2.3 worden de overeenkomstige 1.8.2.3 tarieven per gewaarmerkt afschrift verhoogd met productiekoste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8.2.4.1</text:p>
                </table:table-cell>
                <table:table-cell table:style-name="cell_frame_all" table:number-rows-spanned="1" table:number-columns-spanned="1">
                  <text:list text:style-name="id1-3-2-4-36-1-4-24-2-1">
                    <text:list-item text:style-override="id1-3-2-4-36-1-4-24-2-1-1">
                      <text:number>•</text:number>
                      <text:p text:style-name="table_al">voor A4 formaat</text:p>
                    </text:list-item>
                  </text:list>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8.2.4.2</text:p>
                </table:table-cell>
                <table:table-cell table:style-name="cell_frame_all" table:number-rows-spanned="1" table:number-columns-spanned="1">
                  <text:list text:style-name="id1-3-2-4-36-1-4-25-2-1">
                    <text:list-item text:style-override="id1-3-2-4-36-1-4-25-2-1-1">
                      <text:number>•</text:number>
                      <text:p text:style-name="table_al">voor A3 formaat</text:p>
                    </text:list-item>
                  </text:list>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8.2.4.3</text:p>
                </table:table-cell>
                <table:table-cell table:style-name="cell_frame_all" table:number-rows-spanned="1" table:number-columns-spanned="1">
                  <text:list text:style-name="id1-3-2-4-36-1-4-26-2-1">
                    <text:list-item text:style-override="id1-3-2-4-36-1-4-26-2-1-1">
                      <text:number>•</text:number>
                      <text:p text:style-name="table_al">voor A2-formaat</text:p>
                    </text:list-item>
                  </text:list>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8.2.4.4</text:p>
                </table:table-cell>
                <table:table-cell table:style-name="cell_frame_all" table:number-rows-spanned="1" table:number-columns-spanned="1">
                  <text:list text:style-name="id1-3-2-4-36-1-4-27-2-1">
                    <text:list-item text:style-override="id1-3-2-4-36-1-4-27-2-1-1">
                      <text:number>•</text:number>
                      <text:p text:style-name="table_al">voor A1-formaat</text:p>
                    </text:list-item>
                  </text:list>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8.2.4.5</text:p>
                </table:table-cell>
                <table:table-cell table:style-name="cell_frame_all" table:number-rows-spanned="1" table:number-columns-spanned="1">
                  <text:list text:style-name="id1-3-2-4-36-1-4-28-2-1">
                    <text:list-item text:style-override="id1-3-2-4-36-1-4-28-2-1-1">
                      <text:number>•</text:number>
                      <text:p text:style-name="table_al">voor A0-formaat</text:p>
                    </text:list-item>
                  </text:list>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dastral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kadastraal bericht objec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uittreksel kadastrale kaart per perceel</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dastraal veldwerk per perceel</text:p>
                </table:table-cell>
                <table:table-cell table:style-name="cell_frame_all" table:number-rows-spanned="1" table:number-columns-spanned="1">
                  <text:p text:style-name="table_al">€ 24,65</text:p>
                </table:table-cell>
              </table:table-row>
            </table:table>
            <text:p text:style-name="table_bottom"/>
          </text:section>
          <text:p text:style-name="al"/>
          <text:p text:style-name="al">
          <text:span text:style-name="nadrukvet">Hoofdstuk 9 Vervallen </text:span>
        </text:p>
          <text:p text:style-name="al"/>
          <text:p text:style-name="al">
          <text:span text:style-name="nadrukvet">Hoofdstuk 10 Gemeentearchief</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ongeachte het resultaat in de in het gemeentearchief berustende stukken, voor ieder daaraan besteed kwartier</text:p>
                </table:table-cell>
                <table:table-cell table:style-name="cell_frame_all" table:number-rows-spanned="1" table:number-columns-spanned="1">
                  <text:p text:style-name="table_al">€ 26,20</text:p>
                </table:table-cell>
              </table:table-row>
            </table:table>
            <text:p text:style-name="table_bottom"/>
          </text:section>
          <text:p text:style-name="al"/>
          <text:p text:style-name="al">
          <text:span text:style-name="nadrukvet">Ho</text:span>
          <text:span text:style-name="nadrukvet">ofdstuk 11 Huisvestingswet 2014</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artikel 1.11.1 in rekening gebrachte tarief wordt gerestitueerd op het moment dat de aanvrager in een urgentiecategorie wordt ingedeeld</text:p>
                </table:table-cell>
                <table:table-cell table:style-name="cell_frame_all" table:number-rows-spanned="1" table:number-columns-spanned="1"/>
              </table:table-row>
            </table:table>
            <text:p text:style-name="table_bottom"/>
          </text:section>
          <text:p text:style-name="al"/>
          <text:p text:style-name="al">
          <text:span text:style-name="nadrukvet">Hoofdstuk 12 Leegstandwet</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3,2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3,25</text:p>
                </table:table-cell>
              </table:table-row>
            </table:table>
            <text:p text:style-name="table_bottom"/>
          </text:section>
          <text:p text:style-name="al"/>
          <text:p text:style-name="al">
          <text:span text:style-name="nadrukvet">Hoofdstuk 13 Gemeentegarantie</text:span>
        </text:p>
          <text:p text:style-name="al">N.V.T.</text:p>
          <text:p text:style-name="al"/>
          <text:p text:style-name="al">
          <text:span text:style-name="nadrukvet">Hoofdstuk 14 Marktstandplaatsen</text:span>
        </text:p>
          <text:p text:style-name="al">N.V.T.</text:p>
          <text:p text:style-name="al"/>
          <text:p text:style-name="al">
          <text:span text:style-name="nadrukvet">Hoofdstuk 15 Winkeltijdenwet</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2,30</text:p>
                </table:table-cell>
              </table:table-row>
            </table:table>
            <text:p text:style-name="table_bottom"/>
          </text:section>
          <text:p text:style-name="al"/>
          <text:p text:style-name="al">
          <text:span text:style-name="nadrukvet">Hoofdstuk 16 Kansspel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6,45</text:p>
                </table:table-cell>
              </table:table-row>
            </table:table>
            <text:p text:style-name="table_bottom"/>
          </text:section>
          <text:p text:style-name="al">* Dit is het maximumtarief.</text:p>
          <text:p text:style-name="al"/>
          <text:p text:style-name="al">
          <text:span text:style-name="nadrukvet">Hoofdstuk 17 Kabels en leiding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14, waarbij de graaflengte &lt;100 m¹ is of een lasgat / montagegat met een oppervlakte van &gt;2 m²</text:p>
                </table:table-cell>
                <table:table-cell table:style-name="cell_frame_all" table:number-rows-spanned="1" table:number-columns-spanned="1">
                  <text:p text:style-name="table_al">€ 200,92</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14, waarbij de graaflengte ≥100 m¹ is</text:p>
                </table:table-cell>
                <table:table-cell table:style-name="cell_frame_all" table:number-rows-spanned="1" table:number-columns-spanned="1">
                  <text:p text:style-name="table_al">€ 401,8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met een bedrag per strekkende meter sleuflengte, voor zover binnen de bebouwde kom gelegen, va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9-1-4-5-2-1">
                    <text:list-item text:style-override="id1-3-2-4-69-1-4-5-2-1-1">
                      <text:number>1.</text:number>
                      <text:p text:style-name="table_al">Over de eerste 2.000 m¹, een bedrag van</text:p>
                    </text:list-item>
                  </text:list>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4-6-2-1">
                    <text:list-item text:style-override="id1-3-2-4-69-1-4-6-2-1-1">
                      <text:number>2.</text:number>
                      <text:p text:style-name="table_al">Over de lengte &gt;2.000 m¹ en &lt;10.000 m¹, een bedrag van</text:p>
                    </text:list-item>
                  </text:list>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4-7-2-1">
                    <text:list-item text:style-override="id1-3-2-4-69-1-4-7-2-1-1">
                      <text:number>3.</text:number>
                      <text:p text:style-name="table_al">Over de lengte &gt; 10.000 m¹ of meer, een bedrag van</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het recht als bedoeld onder 1.17.1 tot en met 1.17.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nders dan bedoeld in subonderdeel 1.18.1</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lengen van de onder 1.18.4 bedoelde gehandicaptenparkeerkaart</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19 Divers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voor het in, op, boven of over de weg aanbrengen van voorwerpen, als bedoeld in de Algemene Plaatselijke Verordening, danwel voor het indienen van een melding op grond van een omgevingspla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de Algemene plaatselijke verordening voor het in de openlucht in werking hebben van een geluidsapparaat</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ter zake van het maken van reclame als bedoeld in de Algemene plaatselijke verordening voor het plaatsen van reclameborden, danwel voor het indienen van een melding op grond van een omgevingspla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standplaatsvergunning als bedoeld in de Algemene plaatselijke verordening geldig voor ten hoogste één jaar, per standplaats</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ontheffing als bedoeld in artikel 3, 4 en 5 van de Zondagswet</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krijgen van een ontheffing ter zake van het houden van wedstrijden met voertuigen, als bedoeld in artikel 148 van de wegenverkeerswet</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een ontheffing van het verbod in de openlucht afvalstoffen te verbranden of anderszins vuur aan te leggen, te stoken of te hebbe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gegevens van verkeerstellingen, per telpunt</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krijgen van een ontheffing sluitingstijd als bedoeld in artikel 2.29 van de Algemene plaatselijke verordening</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7-1-4-15-2-1">
                    <text:list-item text:style-override="id1-3-2-4-77-1-4-15-2-1-1">
                      <text:number>a.</text:number>
                      <text:p text:style-name="table_al">per pagina op papier van A4-formaat</text:p>
                    </text:list-item>
                  </text:list>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16-2-1">
                    <text:list-item text:style-override="id1-3-2-4-77-1-4-16-2-1-1">
                      <text:number>b.</text:number>
                      <text:p text:style-name="table_al">per pagina op papier van een ander formaat</text:p>
                    </text:list-item>
                  </text:list>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17-2-1">
                    <text:list-item text:style-override="id1-3-2-4-77-1-4-17-2-1-1">
                      <text:number>c.</text:number>
                      <text:p text:style-name="table_al">per pagina gescand of per schermafdruk uit een geautomatiseerd bestand via de gemeentelijke computer</text:p>
                    </text:list-item>
                  </text:list>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18-2-1">
                    <text:list-item text:style-override="id1-3-2-4-77-1-4-18-2-1-1">
                      <text:number>d.</text:number>
                      <text:p text:style-name="table_al">per geanonimiseerde pagina gescand of per schermafdruk uit een geautomatiseerd bestand via de gemeentelijke computer</text:p>
                    </text:list-item>
                  </text:list>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20-2-1">
                    <text:list-item text:style-override="id1-3-2-4-77-1-4-20-2-1-1">
                      <text:number>-</text:number>
                      <text:p text:style-name="table_al">vermeerderd met een bedrag per pagina</text:p>
                    </text:list-item>
                  </text:list>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Gegevens uit een geautomatiseerd bestand via de gemeentelijke computer voor elk kwartier of gedeelte daarvan dat aan het verzamelen van deze gegevens moet worden besteed</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een afdruk van tekeningen, kaarten en dergelijke met een oppervlakte van A2 formaat of groter voor zover daarover niet elders in deze tabel een tarief is opgenomen</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al dan niet op grond van de Algemene Plaatselijke verordening, danwel voor het indienen van een melding op grond van een omgevingspla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De tarieven uit deze titel voor het in behandeling nemen van een aanvraag om een vergunning, ontheffing of andere beschikking op grond van de Algemene plaatselijke verordening worden bij het overschrijden van de wettelijke aanvraagtermijnen vermeerderd met een toeslag van 25% van de leges op grond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Als een aanvrager zijn aanvraag om een vergunning, ontheffing of andere beschikking op grond van de Algemene plaatselijke verordening intrekt, terwijl deze reeds in behandeling is genomen maar nog niet op is beslist door het bevoegde bestuursorgaan van de gemeente, wordt 50% van de op grond van deze titel op te leggen lege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Indien wordt besloten om een aanvraag tot het verkrijgen van een vergunning, ontheffing of andere beschikking op grond van de Algemene plaatselijke verordening niet in behandeling te nemen, wordt 25% van de op grond van deze titel op te leggen lege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tarief voor het in behandeling nemen van een aanvraag tot wijziging van een vergunning om een vergunning, ontheffing of andere beschikking op grond van de Algemene plaatselijke verordening als gevolg van een, naar omstandigheden beoordeeld, geringe wijziging bedraagt 25 % van de op grond van deze titel opgelegde leges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Verzend- en administr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zover niet anders bepaald in deze Tarieventabel worden bij een aanvraag of verzoek (schriftelijk, email, mondeling, telefonisch, enzovoort) om toezending van stukken per post of per email, naast kosten van de leges een vergoeding voor verzend- en administratiekosten gerekend van</text:p>
                </table:table-cell>
                <table:table-cell table:style-name="cell_frame_all" table:number-rows-spanned="1" table:number-columns-spanned="1">
                  <text:p text:style-name="table_al">€ 5,45</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inclusief de omzetbelasting, of voor zover deze ontbreekt, een raming van de kosten die voortvloeien uit de aangegane verplichtingen voor de fysieke realisatie (het aanleggen) van de werken of de werkzaamheden, inclusief de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de omzetbelasting;</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inclusief de omzetbelasting, en indien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Principeverzoek/ beoordeling Welstand</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het in behandeling nemen van een aanvraag tot welstandsbeoordeling van een schetsplan worden geen leges in rekening gebracht (deze zijn inbegrepen bij het tarief genoemd onder 2.3.1, respectievelijk 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met betrekking tot de vraag of aan een op basis van dit verzoek uitgewerkt bouwplan of beoogd gebruik van een bouwwerk medewerking zou kunnen worden verleend in afwijking van het bestemmingsplan wat betreft het planologisch aspect</text:p>
                </table:table-cell>
                <table:table-cell table:style-name="cell_frame_all" table:number-rows-spanned="1" table:number-columns-spanned="1">
                  <text:p text:style-name="table_al">€ 730,55</text:p>
                </table:table-cell>
              </table:table-row>
            </table:table>
            <text:p text:style-name="table_bottom"/>
          </text:section>
          <text:p text:style-name="al"/>
          <text:p text:style-name="al">
          <text:span text:style-name="nadrukvet">Hoofdstuk 3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bouwkosten minder dan € 150.000,00 bedragen 3,35% van de bouwkosten, met een minimum van € 14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indien de bouwkosten € 150.000,00 tot € 700.000,00 bedragen € 5.025,00 vermeerderd met 2,62% van het bedrag waarmee die bouwkosten van € 15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indien de bouwkosten € 700.000,00 bedragen of meer; </text:p>
                  <text:p text:style-name="table_al">€ 19.435,00 vermeerderd met 2,11% van het bedrag waarmee die bouwkosten € 70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text:p>
                </table:table-cell>
                <table:table-cell table:style-name="cell_frame_all" table:number-rows-spanned="1" table:number-columns-spanned="1">
                  <text:p text:style-name="table_al">Indien de omgevingsvergunning betrekking heeft op een bouwactiviteit die verband houdt met een pand dat onderdeel uitmaakt van een beschermd stads- dorpsgezicht wordt het tarief als genoemd onder 2.3.1.1 t/m 2.3.1.3 berekend op basis van de bouwkosten zonder daarbij de werkzaamheden te betrekken die regulier, dat wil zeggen wanneer er geen sprake is van een beschermd stads- dorpsgezicht, vergunningvrij uitgevoerd mogen worden. Wanneer uitsluitend van regulier vergunningvrije werkzaamheden sprake is, worden er geen leges als vermeld in artikel 2.3.1.1 t/m 2.3.1.3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omgevingsvergunning volgens het principe van de Wet kwaliteitsborging bouwen (Wkb) wordt ingediend en verleend, dan worden de leges als bedoeld in artikel 2.3.1 verminderd met 10% tot een maximum vermindering van € 1.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2</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het in behandeling nemen van de aanvraag tot het verlenen van een beschikking met betrekking tot de eerste fase: 60% van het tarief als genoemd onder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het in behandeling nemen van de aanvraag tot het verlenen van een beschikking met betrekking tot de tweede fase: 40% van het tarief als genoemd onder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 reeds vergunning(en) is<text:span text:style-name="nadrukvet"><text:span text:style-name="nadrukcur">/</text:span></text:span>zijn verleend, maar waarvan nog geen gebruik is gemaakt, worden de voor de oorspronkelijke vergunning geheven leges verrekend met het bedrag dat verschuldigd is door toepassing van het tarief als vermeld in 2.3.1, resp. 2.3.2, met dien verstande dat zij niet minder dan € 141,00 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 nog geen vergunning(en) is<text:span text:style-name="nadrukvet"><text:span text:style-name="nadrukcur">/</text:span></text:span>zijn verleend, worden de voor de oorspronkelijke aanvraag geheven leges verrekend met het bedrag dat verschuldigd is door toepassing van het tarief als vermeld in 2.3.1, resp. 2.3.2, mits de aanvraag binnen 3 maanden na de oorspronkelijke aanvraag is ingediend, met dien verstande dat zij niet minder dan € 141,00 zullen bedragen. Het vorenstaande vindt geen toepassing indien de gevraagde vergunning is geweigerd en/of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bouwactiviteit waarvoor een vergunning moet worden verleend met toepassing van artikel 3.10 Wro (<text:span text:style-name="nadrukondlijn">projectbesluit</text:span>) of artikel 3.40 Wro (buiten toepassing verklaring), wordt het overeenkomstig 2.3.1.1 t/m 2.3.1.3 berekende bedrag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1-4-29-2-1">
                    <text:list-item text:style-override="id1-3-2-4-91-1-4-29-2-1-1">
                      <text:number>a.</text:number>
                      <text:p text:style-name="table_al">een bedrag wegens openbare bekendmakingen in dag- en/of weekbladen</text:p>
                    </text:list-item>
                  </text:list>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30-2-1">
                    <text:list-item text:style-override="id1-3-2-4-91-1-4-30-2-1-1">
                      <text:number>b.</text:number>
                      <text:p text:style-name="table_al">een bedrag wegens extra tijdsbesteding</text:p>
                    </text:list-item>
                  </text:list>
                </table:table-cell>
                <table:table-cell table:style-name="cell_frame_all" table:number-rows-spanned="1" table:number-columns-spanned="1">
                  <text:p text:style-name="table_al">€ 2.980,10</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nverminderd het bepaalde in 2.3.4 wordt, indien ten behoeve van de realisering van één individuele bouwactiviteit, waarvoor een omgevingsvergunning moet worden verleend, een <text:span text:style-name="nadrukondlijn">voorbereidingsbesluit</text:span> als bedoeld in artikel 3.7 Wro moet worden genomen, het overeenkomstig 2.3.4 berekende bedrag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1-4-32-2-1">
                    <text:list-item text:style-override="id1-3-2-4-91-1-4-32-2-1-1">
                      <text:number>a.</text:number>
                      <text:p text:style-name="table_al">een bedrag wegens gemeentelijke kosten</text:p>
                    </text:list-item>
                  </text:list>
                </table:table-cell>
                <table:table-cell table:style-name="cell_frame_all" table:number-rows-spanned="1" table:number-columns-spanned="1">
                  <text:p text:style-name="table_al">€ 264,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33-2-1">
                    <text:list-item text:style-override="id1-3-2-4-91-1-4-33-2-1-1">
                      <text:number>b.</text:number>
                      <text:p text:style-name="table_al">een bedrag wegens openbare bekendmakingen in dag en/of weekbladen</text:p>
                    </text:list-item>
                  </text:list>
                </table:table-cell>
                <table:table-cell table:style-name="cell_frame_all" table:number-rows-spanned="1" table:number-columns-spanned="1">
                  <text:p text:style-name="table_al">€ 326,2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Onverminderd het bepaalde in 2.3.1 bedraagt het tarief inclusief één bedrijfsbezoek, indien krachtens wettelijk voorschrift voor de in dat onderdeel bedoelde aanvraag een <text:span text:style-name="nadrukondlijn">advies van de Agrarische Commissie</text:span> nodig is en wordt beoordeeld</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meer dan één bezoek van de Agrarische Commissie nodig is, wordt het berekende bedrag van artikel 2.3.4.2.1 per bedrijfsbezoek verhoog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de aanvraag om een omgevingsvergunning betrekking heeft op een bouwactiviteit, waarvoor door het college van burgemeester en wethouders – naar omstandigheden beoordeeld – een <text:span text:style-name="nadrukondlijn">advies door het Brabants Heem</text:span> noodzakelijk wordt geacht, wordt overeenkomstig 2.3.1 berekende bedrag verhoogd met</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om een omgevingsvergunning betrekking heeft op een bouwactiviteit<text:span text:style-name="nadrukcur">,</text:span> waarvoor door het college van burgemeester en wethouders een verzoek om vast­stelling van een <text:span text:style-name="nadrukondlijn">hogere grenswaarde ingevolge de Wet geluidhinder</text:span> moet worden beoordeeld, wordt het over­eenkomstig 2.3.1 berekende bedrag verhoogd met </text:p>
                </table:table-cell>
                <table:table-cell table:style-name="cell_frame_all" table:number-rows-spanned="1" table:number-columns-spanned="1">
                  <text:p text:style-name="table_al">€ 2.567,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om een omgevingsvergunning betrekking heeft op een bouwactiviteit dat <text:span text:style-name="nadrukondlijn">inzake de inspraakverordening ter inzage</text:span> dient te worden gelegd, dan dient het over­eenkomstig 2.3.1 berekende bedrag te worden verhoogd met</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om een omgevingsvergunning betrekking heeft op een bouwactiviteit waarvan de <text:span text:style-name="nadrukondlijn">werkzaamheden reeds zijn gestart</text:span> dan wel zijn voltooid, wordt het overeenkomstig 2.3.1 berekende bedrag respectievelijk overeenkomstig 2.3.2 berekende bedragen verhoog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om een omgevingsvergunning betrekking heeft op een bouwactiviteit cq. een verzoek om ontheffing ex artikel 3.6 Wro voor het realiseren van een <text:span text:style-name="nadrukondlijn">mantelzorgwoning</text:span>, advies moet worden aangevraagd door het college van burgemeester en wethouders aangewezen deskundige op het gebied van mantelzorg, wordt het overeenkomstig 2.3.1 berekende bedrag, verhoogd met</text:p>
                </table:table-cell>
                <table:table-cell table:style-name="cell_frame_all" table:number-rows-spanned="1" table:number-columns-spanned="1">
                  <text:p text:style-name="table_al">€ 601,1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bouwactiviteit, ten aanzien waarvan een ontheffing als bedoeld in artikel 6.12 Wro (<text:span text:style-name="nadrukondlijn">ontheffing exploitatieplan</text:span>) wordt verleend, wordt het overeenkomstig 2.3.1 berekende bedrag verhoogd met</text:p>
                </table:table-cell>
                <table:table-cell table:style-name="cell_frame_all" table:number-rows-spanned="1" table:number-columns-spanned="1">
                  <text:p text:style-name="table_al">€ 205,3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om een omgevingsvergunning betrekking heeft op een bouwactiviteit, ten aanzien waarvan artikel 50 a derde lid van de Woningwet (<text:span text:style-name="nadrukondlijn">doorbreken aanhouding o.g.v. het exploitatieplan</text:span>) wordt toegepast, wordt het overeenkomstig 2.3.1 berekende bedrag verhoogd met</text:p>
                </table:table-cell>
                <table:table-cell table:style-name="cell_frame_all" table:number-rows-spanned="1" table:number-columns-spanned="1">
                  <text:p text:style-name="table_al">€ 20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5</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 In de aanvraag om een omgevingsvergunning betrekking heeft op een aanlegactiviteit waarbij deze aanvraag ook dient te worden beoordeeld op:</text:p>
                  <text:p text:style-name="table_al"/>
                  <text:list text:style-name="id1-3-2-4-91-1-4-47-2-3">
                    <text:list-item text:style-override="id1-3-2-4-91-1-4-47-2-3-1">
                      <text:number>•</text:number>
                      <text:p text:style-name="table_al">Hydrologische waarden;</text:p>
                    </text:list-item>
                    <text:list-item text:style-override="id1-3-2-4-91-1-4-47-2-3-2">
                      <text:number>•</text:number>
                      <text:p text:style-name="table_al">Leefgebieden van dieren;</text:p>
                    </text:list-item>
                    <text:list-item text:style-override="id1-3-2-4-91-1-4-47-2-3-3">
                      <text:number>•</text:number>
                      <text:p text:style-name="table_al">Archeologie;</text:p>
                    </text:list-item>
                    <text:list-item text:style-override="id1-3-2-4-91-1-4-47-2-3-4">
                      <text:number>•</text:number>
                      <text:p text:style-name="table_al">Aantasting van de natuurwaarden exclusief het kappen van bomen;</text:p>
                    </text:list-item>
                  </text:list>
                  <text:p text:style-name="table_al">wordt het overeenkomstig 2.3.5 berekende bedrag verhoogd met</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6</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4,85</text:p>
                </table:table-cell>
              </table:table-row>
              <table:table-row table:style-name="row">
                <table:table-cell table:style-name="cell_frame_all" table:number-rows-spanned="2" table:number-columns-spanned="1">
                  <text:p text:style-name="table_al">2.3.6.2</text:p>
                </table:table-cell>
                <table:table-cell table:style-name="cell_frame_all" table:number-rows-spanned="1" table:number-columns-spanned="1">
                  <text:p text:style-name="table_al">indien artikel 2.12, eerste lid, onder a, onder 2º, van de Wabo wordt toegepast (buitenplanse afwijking met reguliere procedur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4-54-1-1">
                    <text:list-item text:style-override="id1-3-2-4-91-1-4-54-1-1-1">
                      <text:number>a.</text:number>
                      <text:p text:style-name="table_al">voor categorieën gevallen overeenkomstig bijlage II van de BOR, artikel 4, onderdeel 1 t/m 8 en 10:</text:p>
                    </text:list-item>
                  </text:list>
                </table:table-cell>
                <table:table-cell table:style-name="cell_frame_all" table:number-rows-spanned="1" table:number-columns-spanned="1">
                  <text:p text:style-name="table_al">€ 244,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55-2-1">
                    <text:list-item text:style-override="id1-3-2-4-91-1-4-55-2-1-1">
                      <text:number>b.</text:number>
                      <text:p text:style-name="table_al">voor categorieën gevallen overeenkomstig onderdeel 9 en 11 van voornoemd artikel, een bedrag van de voorafgaand aan het in behandeling nemen van de aanvraag aan de aanvrager medegedeelde kosten, blijkend uit een begroting die ter zake door of vanwege het college van burgemeester en wethouders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artikel 2.12, eerste lid, onder a, onder 3º, van de Wabo wordt toegepast (buitenplanse afwijking met uitgebreide procedure)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06,45</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16,2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16,20</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2.3.6.9</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2.3.6.10</text:p>
                </table:table-cell>
                <table:table-cell table:style-name="cell_frame_all" table:number-rows-spanned="1" table:number-columns-spanned="1">
                  <text:p text:style-name="table_al">Voor de toepassing van het bepaalde in artikel 2.3.6.3 wordt de aanvraag in behandeling genomen na de dag waarop de aanvrager met de begroting van de kosten heeft ingest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2" table:number-columns-spanned="1">
                  <text:p text:style-name="table_al">2.3.7.2</text:p>
                </table:table-cell>
                <table:table-cell table:style-name="cell_frame_all" table:number-rows-spanned="1" table:number-columns-spanned="1">
                  <text:p text:style-name="table_al">indien artikel 2.12, eerste lid, onder a, onder 2º, van de Wabo wordt toegepast (buitenplanse afwijking met reguliere procedur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4-72-1-1">
                    <text:list-item text:style-override="id1-3-2-4-91-1-4-72-1-1-1">
                      <text:number>a.</text:number>
                      <text:p text:style-name="table_al">voor categorieën gevallen overeenkomstig bijlage II van de BOR, artikel 4, onderdeel 1 t/m 8 en 10:</text:p>
                    </text:list-item>
                  </text:list>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73-2-1">
                    <text:list-item text:style-override="id1-3-2-4-91-1-4-73-2-1-1">
                      <text:number>b.</text:number>
                      <text:p text:style-name="table_al">voor categorieën gevallen overeenkomstig onderdeel 9 en 11 van voornoemd artikel, danwel artikel 9.1.2 van het omgevingsplan Hoge Akker, Speelheide, De Leeuwerik, een bedrag van de voorafgaand aan het in behandeling nemen van de aanvraag aan de aanvrager medegedeelde kosten, blijkend uit een begroting die ter zake door of vanwege het college van burgemeester en wethouders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3º, van de Wabo wordt toegepast (buitenplanse afwijking met uitgebreide procedure)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16,20</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16,20</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Voor de toepassing van het bepaalde in artikel 2.3.7.3 wordt de aanvraag in behandeling genomen na de dag waarop de aanvrager met de begroting van de kosten heeft ingest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6,20</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ermeerderd met een toeslag als hieronder aangegeven voor een bouwwerk met een gebruiksoppervlakte:</text:p>
                  <text:p text:style-name="table_al"/>
                  <text:list text:style-name="id1-3-2-4-91-1-4-86-2-3">
                    <text:list-item text:style-override="id1-3-2-4-91-1-4-86-2-3-1">
                      <text:number>•</text:number>
                      <text:p text:style-name="table_al">tot en met 500 m<text:span text:style-name="sup">2</text:span>: € 2,00 per m<text:span text:style-name="sup">2</text:span> met een minimum van € 200,00;</text:p>
                    </text:list-item>
                    <text:list-item text:style-override="id1-3-2-4-91-1-4-86-2-3-2">
                      <text:number>•</text:number>
                      <text:p text:style-name="table_al">van 501 m<text:span text:style-name="sup">2</text:span> tot en met 2.000 m<text:span text:style-name="sup">2</text:span>: € 1.000,00 vermeerderd met € 0,50 per m<text:span text:style-name="sup">2</text:span> voor elke m<text:span text:style-name="sup">2</text:span> boven de 500 m<text:span text:style-name="sup">2</text:span>;</text:p>
                    </text:list-item>
                    <text:list-item text:style-override="id1-3-2-4-91-1-4-86-2-3-3">
                      <text:number>•</text:number>
                      <text:p text:style-name="table_al">van 2.001 m<text:span text:style-name="sup">2</text:span> tot en met 5.000 m<text:span text:style-name="sup">2</text:span>: € 1.750,00 vermeerderd met € 0,13 per m<text:span text:style-name="sup">2</text:span> voor elke m<text:span text:style-name="sup">2</text:span> boven de 2.000 m<text:span text:style-name="sup">2</text:span>;</text:p>
                    </text:list-item>
                    <text:list-item text:style-override="id1-3-2-4-91-1-4-86-2-3-4">
                      <text:number>•</text:number>
                      <text:p text:style-name="table_al">van 5.001 m<text:span text:style-name="sup">2</text:span> tot en met 50.000 m2: € 2.140,00 vermeerderd met € 0,05 per m<text:span text:style-name="sup">2</text:span> voor elke m<text:span text:style-name="sup">2</text:span> boven de 5.000 m<text:span text:style-name="sup">2</text:span>;</text:p>
                    </text:list-item>
                    <text:list-item text:style-override="id1-3-2-4-91-1-4-86-2-3-5">
                      <text:number>•</text:number>
                      <text:p text:style-name="table_al">van meer dan 50.000 m<text:span text:style-name="sup">2</text:span>: € 4.390,00 vermeerderd met € 0,02 per m<text:span text:style-name="sup">2</text:span> voor elke m<text:span text:style-name="sup">2</text:span> boven de 50.000 m<text:span text:style-name="sup">2</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een aanvraag om een vergunning als bedoeld in onderdeel 2.3.8 betrekking heeft op het tijdelijk gebruik van een bouwwerk ten behoeve van een evenement (gebruiksduur maximaal 4 weken) bedraagt het tarief 10% van het legesbedrag vermeld in de onderdelen 2.3.8. en 2.3.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een aanvraag betrekking heeft op een vergunning tot wijziging dan wel uitbreiding van een vergunning als bedoeld in onderdeel 2.3.8 bedraagt het tarief indien het betreft:</text:p>
                  <text:p text:style-name="table_al"/>
                  <text:list text:style-name="id1-3-2-4-91-1-4-88-2-3">
                    <text:list-item text:style-override="id1-3-2-4-91-1-4-88-2-3-1">
                      <text:number>a.</text:number>
                      <text:p text:style-name="table_al">uitbreiding van het bouwwerk, met dien verstande dat de uitbreiding ten minste 10% van de oorspronkelijke gebruiksoppervlakte beslaat:</text:p>
                      <text:p text:style-name="table_al"/>
                      <text:p text:style-name="table_al"> het tarief vermeld in de onderdelen 2.3.8 en 2.3.8.1, met dien verstande dat de toeslag uitsluitend wordt berekend over de oppervlakte van de uitbreiding;</text:p>
                    </text:list-item>
                  </text:list>
                  <text:list text:style-name="id1-3-2-4-91-1-4-88-2-4">
                    <text:list-item text:style-override="id1-3-2-4-91-1-4-88-2-4-1">
                      <text:number>b.</text:number>
                      <text:p text:style-name="table_al">herindeling, interne verbouwing of gewijzigd gebruik van het gehele bouwwerk, met dien verstande dat deze herindeling, interne verbouwing of gewijzigd gebruik tenminste 10% van de gebruiksoppervlakte beslaat:</text:p>
                      <text:p text:style-name="table_al"/>
                      <text:p text:style-name="table_al"> 50% van het legestarief vermeld in de onderdelen 2.3.8 en 2.3.8.1, met dien verstande dat de toeslag uitsluitend wordt berekend over de oppervlakte van het gewijzigde gedeel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Een verklaring van overdracht van een omgevingsvergunning als bedoeld in artikel 2.3.8 aan de nieuwe gebruiker</text:p>
                </table:table-cell>
                <table:table-cell table:style-name="cell_frame_all" table:number-rows-spanned="1" table:number-columns-spanned="1">
                  <text:p text:style-name="table_al">€ 7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9</text:p>
                </table:table-cell>
                <table:table-cell table:style-name="cell_frame_all" table:number-rows-spanned="1" table:number-columns-spanned="1">
                  <text:p text:style-name="table_al">Indien de aanvraag tot het verlenen van een omgevingsvergunning betrekking heeft op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3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3,6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an de kosten voor de gemeente in de grondprijs zijn/ worden zeker gesteld, wordt het tarief zoals genoemd onder 2.3.10 op het legesbedrag in minder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danwel voor het indienen van een melding op grond van een omgevingsplan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onder 2.3.11 genoemde vergunningsaanvraag betreft het rooien van een houtopstand die is opgenomen op de Lijst Bijzondere bomen, bedoeld in artikel 4:11 van de Algemene plaatselijke verorde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3,6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3,6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dienen van een melding voor de realisatie van een warmte-koude-opslag op grond van een omgevingsplan:</text:p>
                </table:table-cell>
                <table:table-cell table:style-name="cell_frame_all" table:number-rows-spanned="1" table:number-columns-spanned="1">
                  <text:p text:style-name="table_al">
                    <text:span text:style-name="nadrukcur">€ 122,90</text:span>
                  </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het indienen van een melding voor de realisatie van een miniwindturbine op grond van een omgevingsplan:</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aanvraag voor het schriftelijk verstrekken van adviezen inzake archeologische waarden en verwachtingen op basis van uurtarief</text:p>
                </table:table-cell>
                <table:table-cell table:style-name="cell_frame_all" table:number-rows-spanned="1" table:number-columns-spanned="1">
                  <text:p text:style-name="table_al">€ 132,5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De beoordeling, namens het bevoegd gezag, van aangeleverde Programma's van Eisen inzake archeologisch (voor)onderzoek, overeenkomstig het Protocol opstellen Programma van Eisen, KNA 3.1</text:p>
                </table:table-cell>
                <table:table-cell table:style-name="cell_frame_all" table:number-rows-spanned="1" table:number-columns-spanned="1">
                  <text:p text:style-name="table_al">€ 794,7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64,0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64,05</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De beoordeling, namens het bevoegd gezag, van rapporten die voortvloeien uit archeologisch (voor)onderzoek, ex art. 39 lid 2 MW, ex art. 40 lid 1, ex art. 41, lid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1-4-135-2-1">
                    <text:list-item text:style-override="id1-3-2-4-91-1-4-135-2-1-1">
                      <text:number>a.</text:number>
                      <text:p text:style-name="table_al">voor archeologisch bureau- en/of booronderzoek</text:p>
                    </text:list-item>
                  </text:list>
                </table:table-cell>
                <table:table-cell table:style-name="cell_frame_all" table:number-rows-spanned="1" table:number-columns-spanned="1">
                  <text:p text:style-name="table_al">€ 809,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136-2-1">
                    <text:list-item text:style-override="id1-3-2-4-91-1-4-136-2-1-1">
                      <text:number>b.</text:number>
                      <text:p text:style-name="table_al">voor proefsleuvenonderzoek en opgravingen</text:p>
                    </text:list-item>
                  </text:list>
                </table:table-cell>
                <table:table-cell table:style-name="cell_frame_all" table:number-rows-spanned="1" table:number-columns-spanned="1">
                  <text:p text:style-name="table_al">€ 1.08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137-2-1">
                    <text:list-item text:style-override="id1-3-2-4-91-1-4-137-2-1-1">
                      <text:number>c.</text:number>
                      <text:p text:style-name="table_al">voor evaluatierapporten</text:p>
                    </text:list-item>
                  </text:list>
                </table:table-cell>
                <table:table-cell table:style-name="cell_frame_all" table:number-rows-spanned="1" table:number-columns-spanned="1">
                  <text:p text:style-name="table_al">€ 556,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138-2-1">
                    <text:list-item text:style-override="id1-3-2-4-91-1-4-138-2-1-1">
                      <text:number>d.</text:number>
                      <text:p text:style-name="table_al">voor tweede beoordeling ongeacht het soort onderzoek</text:p>
                    </text:list-item>
                  </text:list>
                </table:table-cell>
                <table:table-cell table:style-name="cell_frame_all" table:number-rows-spanned="1" table:number-columns-spanned="1">
                  <text:p text:style-name="table_al">€ 274,85</text:p>
                </table:table-cell>
              </table:table-row>
              <table:table-row table:style-name="row">
                <table:table-cell table:style-name="cell_frame_all" table:number-rows-spanned="1" table:number-columns-spanned="1">
                  <text:p text:style-name="table_al">2.3.17.6</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MW, ex art. 40 lid 1, ex art. 41, lid 1 (ongeacht het soort archeologisch onderzoek)</text:p>
                </table:table-cell>
                <table:table-cell table:style-name="cell_frame_all" table:number-rows-spanned="1" table:number-columns-spanned="1">
                  <text:p text:style-name="table_al">€ 396,75</text:p>
                </table:table-cell>
              </table:table-row>
              <table:table-row table:style-name="row">
                <table:table-cell table:style-name="cell_frame_all" table:number-rows-spanned="1" table:number-columns-spanned="1">
                  <text:p text:style-name="table_al">2.3.17.7</text:p>
                </table:table-cell>
                <table:table-cell table:style-name="cell_frame_all" table:number-rows-spanned="1" table:number-columns-spanned="1">
                  <text:p text:style-name="table_al">Het opstellen van archeologische voorwaarden en voorschriften voor fysiek behoud bij diverse vergunningen per uur; het aantal uren blijkt uit een vooraf opgestelde begroting als bedoeld in de onderdelen 2.3.19 en 2.3.19.1</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2.3.17.8</text:p>
                </table:table-cell>
                <table:table-cell table:style-name="cell_frame_all" table:number-rows-spanned="1" table:number-columns-spanned="1">
                  <text:p text:style-name="table_al">Toezicht houden op archeologisch veldonderzoek per uur; het aantal uren blijkt uit een vooraf opgestelde begroting als bedoeld in de onderdelen 2.3.19 en 2.3.19.1</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tot het verlenen van een omgevingsvergunning, danwel voor het indienen van een melding op grond van een omgevingsplan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en indien niet tevens sprake is van een activiteit als bedoeld in onderdeel 2.3.1.1 (bouw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6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Indien een begroting als bedoeld in 2.3.2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In afwijking van het bepaalde in artikel 2.3.20.2 bedragen de kosten voor het behandelen van een aanvraag tot afgifte van een Verklaring van Geen Bedenkingen (Vvgb) in het kader van de Wet Natuurbescherming (Wnb) door de provincie Noord-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4.1</text:p>
                </table:table-cell>
                <table:table-cell table:style-name="cell_frame_all" table:number-rows-spanned="1" table:number-columns-spanned="1">
                  <text:list text:style-name="id1-3-2-4-91-1-4-156-2-1">
                    <text:list-item text:style-override="id1-3-2-4-91-1-4-156-2-1-1">
                      <text:number>•</text:number>
                      <text:p text:style-name="table_al">Indien het een aanvraag Gebiedsbescherming betreft:</text:p>
                    </text:list-item>
                  </text:list>
                </table:table-cell>
                <table:table-cell table:style-name="cell_frame_all" table:number-rows-spanned="1" table:number-columns-spanned="1">
                  <text:p text:style-name="table_al">€ 4.802,00</text:p>
                </table:table-cell>
              </table:table-row>
              <table:table-row table:style-name="row">
                <table:table-cell table:style-name="cell_frame_all" table:number-rows-spanned="1" table:number-columns-spanned="1">
                  <text:p text:style-name="table_al">2.3.20.4.2</text:p>
                </table:table-cell>
                <table:table-cell table:style-name="cell_frame_all" table:number-rows-spanned="1" table:number-columns-spanned="1">
                  <text:list text:style-name="id1-3-2-4-91-1-4-157-2-1">
                    <text:list-item text:style-override="id1-3-2-4-91-1-4-157-2-1-1">
                      <text:number>•</text:number>
                      <text:p text:style-name="table_al">Indien het een aanvraag wijzigingen Gebiedsbeschermingen betreft:</text:p>
                    </text:list-item>
                  </text:list>
                </table:table-cell>
                <table:table-cell table:style-name="cell_frame_all" table:number-rows-spanned="1" table:number-columns-spanned="1">
                  <text:p text:style-name="table_al">€ 3.954,00</text:p>
                </table:table-cell>
              </table:table-row>
              <table:table-row table:style-name="row">
                <table:table-cell table:style-name="cell_frame_all" table:number-rows-spanned="1" table:number-columns-spanned="1">
                  <text:p text:style-name="table_al">2.3.20.4.3</text:p>
                </table:table-cell>
                <table:table-cell table:style-name="cell_frame_all" table:number-rows-spanned="1" table:number-columns-spanned="1">
                  <text:list text:style-name="id1-3-2-4-91-1-4-158-2-1">
                    <text:list-item text:style-override="id1-3-2-4-91-1-4-158-2-1-1">
                      <text:number>•</text:number>
                      <text:p text:style-name="table_al">Indien het een intrekking van een aanvraag Gebiedsbescherming betreft:</text:p>
                    </text:list-item>
                  </text:list>
                </table:table-cell>
                <table:table-cell table:style-name="cell_frame_all" table:number-rows-spanned="1" table:number-columns-spanned="1">
                  <text:p text:style-name="table_al">€ 2.626,00</text:p>
                </table:table-cell>
              </table:table-row>
              <table:table-row table:style-name="row">
                <table:table-cell table:style-name="cell_frame_all" table:number-rows-spanned="1" table:number-columns-spanned="1">
                  <text:p text:style-name="table_al">2.3.20.4.4</text:p>
                </table:table-cell>
                <table:table-cell table:style-name="cell_frame_all" table:number-rows-spanned="1" table:number-columns-spanned="1">
                  <text:list text:style-name="id1-3-2-4-91-1-4-159-2-1">
                    <text:list-item text:style-override="id1-3-2-4-91-1-4-159-2-1-1">
                      <text:number>•</text:number>
                      <text:p text:style-name="table_al">Indien het een aanvraag Soortenbescherming door burgers betreft:</text:p>
                    </text:list-item>
                  </text:list>
                </table:table-cell>
                <table:table-cell table:style-name="cell_frame_all" table:number-rows-spanned="1" table:number-columns-spanned="1">
                  <text:p text:style-name="table_al">€ 2.116,00</text:p>
                </table:table-cell>
              </table:table-row>
              <table:table-row table:style-name="row">
                <table:table-cell table:style-name="cell_frame_all" table:number-rows-spanned="1" table:number-columns-spanned="1">
                  <text:p text:style-name="table_al">2.3.20.4.5</text:p>
                </table:table-cell>
                <table:table-cell table:style-name="cell_frame_all" table:number-rows-spanned="1" table:number-columns-spanned="1">
                  <text:list text:style-name="id1-3-2-4-91-1-4-160-2-1">
                    <text:list-item text:style-override="id1-3-2-4-91-1-4-160-2-1-1">
                      <text:number>•</text:number>
                      <text:p text:style-name="table_al">Indien het een aanvraag Soortenbescherming infrastructureel en gebiedsgericht betreft</text:p>
                    </text:list-item>
                  </text:list>
                </table:table-cell>
                <table:table-cell table:style-name="cell_frame_all" table:number-rows-spanned="1" table:number-columns-spanned="1">
                  <text:p text:style-name="table_al">€ 6.534,00</text:p>
                </table:table-cell>
              </table:table-row>
              <table:table-row table:style-name="row">
                <table:table-cell table:style-name="cell_frame_all" table:number-rows-spanned="1" table:number-columns-spanned="1">
                  <text:p text:style-name="table_al">2.3.20.4.6</text:p>
                </table:table-cell>
                <table:table-cell table:style-name="cell_frame_all" table:number-rows-spanned="1" table:number-columns-spanned="1">
                  <text:list text:style-name="id1-3-2-4-91-1-4-161-2-1">
                    <text:list-item text:style-override="id1-3-2-4-91-1-4-161-2-1-1">
                      <text:number>•</text:number>
                      <text:p text:style-name="table_al">Indien het een aanvraag Soortenbescherming overige betreft</text:p>
                    </text:list-item>
                  </text:list>
                </table:table-cell>
                <table:table-cell table:style-name="cell_frame_all" table:number-rows-spanned="1" table:number-columns-spanned="1">
                  <text:p text:style-name="table_al">€ 4.7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1-4-163-2-1">
                    <text:list-item text:style-override="id1-3-2-4-91-1-4-163-2-1-1">
                      <text:number>•</text:number>
                      <text:p text:style-name="table_al">
                        <text:span text:style-name="nadrukvet">Activiteiten met betrekking tot monumenten of beschermde stads- of dorpsgezich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list text:style-name="id1-3-2-4-91-1-4-164-2-1">
                    <text:list-item text:style-override="id1-3-2-4-91-1-4-164-2-1-1">
                      <text:number>•</text:number>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list-item>
                  </text:list>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list text:style-name="id1-3-2-4-91-1-4-165-2-1">
                    <text:list-item text:style-override="id1-3-2-4-91-1-4-165-2-1-1">
                      <text:number>•</text:number>
                      <text:p text:style-name="table_al">Indien de aanvraag om een omgevingsvergunning betrekking heeft op het slopen van een rijksmonument, bedoeld in artikel 2.1, eerste lid, sub f van de Wabo, een gemeentelijk of provinciaal monument, bedoeld in artikel 2.2, eerste lid, sub b van de Wabo of op het slopen in beschermd stads- of dorpsgezicht, bedoeld in artikel 2.1, eerste lid, sub h van de Wabo of bedoeld in artikel 2.2, eerste lid, aanhef en onder c van de Wabo,bedraagt het tarief, onverminderd het bepaalde in de andere onderdelen van dit hoofdstuk indien tevens sprake is van de in die onderdelen bedoelde activiteiten:</text:p>
                    </text:list-item>
                  </text:list>
                </table:table-cell>
                <table:table-cell table:style-name="cell_frame_all" table:number-rows-spanned="1" table:number-columns-spanned="1">
                  <text:p text:style-name="table_al">€ 314,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1-4-166-2-1">
                    <text:list-item text:style-override="id1-3-2-4-91-1-4-166-2-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05</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onderdeel 2.3.22 bedraagt het tarief, indien de daarin bedoelde aanvraag betrekking heeft op een bouwwerk waarin asbest of een asbesthoudend product aanwezig is:</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Zorgvuldige Veehoud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Een beoordeling Brabantse zorgvuldigheidsscore veehouderij (BZV)</text:p>
                </table:table-cell>
                <table:table-cell table:style-name="cell_frame_all" table:number-rows-spanned="1" table:number-columns-spanned="1">
                  <text:p text:style-name="table_al">€ 1.269,70</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Beoordeling landschappelijk inpassing</text:p>
                </table:table-cell>
                <table:table-cell table:style-name="cell_frame_all" table:number-rows-spanned="1" table:number-columns-spanned="1">
                  <text:p text:style-name="table_al">€ 104,75</text:p>
                </table:table-cell>
              </table:table-row>
            </table:table>
            <text:p text:style-name="table_bottom"/>
          </text:section>
          <text:p text:style-name="al"/>
          <text:p text:style-name="al">
          <text:span text:style-name="nadrukvet">Hoofdstuk 4 Teruggaaf</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text:span text:style-name="nadrukondlijn">intrekking aanvraag</text:span> omgevingsvergunning voor bouw-, aanleg- of sloopactiviteiten</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5 en 2.3.22, intrekt terwijl deze reeds in behandeling is genomen door de gemeente, bestaat aanspraak op teruggaaf van een deel van de leges. </text:p>
                </table:table-cell>
              </table:table-row>
              <table:table-row table:style-name="row">
                <table:table-cell table:style-name="entry" table:number-rows-spanned="1" table:number-columns-spanned="1"/>
                <table:table-cell table:style-name="entry" table:number-rows-spanned="1" table:number-columns-spanned="1">
                  <text:p text:style-name="table_al">De teruggaaf bedraagt: indien de aanvraag wordt ingetrokken voordat hierop een beslissing is genomen 50% van de op grond van die onderdelen voor de desbetreffende activiteit verschuldigde leg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text:span text:style-name="nadrukondlijn">intrekking verleende</text:span> omgevingsvergunning voor bouw-, aanleg- of sloopactiviteiten</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5 en 2.3.22, intrekt op aanvraag van de vergunninghouder, bestaat aanspraak op teruggaaf van 25% van de op grond van die onderdelen voor de desbetreffende activiteit verschuldigde leges, mits deze aanvraag is ingediend binnen een termijn van twee jaren na verlening van de vergunning en van de vergunning geen gebruik is gemaak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text:span text:style-name="nadrukondlijn">het weigeren</text:span> van een omgevingsvergunning voor bouw-, aanleg- of sloopactiviteiten</text:p>
                </table:table-cell>
              </table:table-row>
              <table:table-row table:style-name="row">
                <table:table-cell table:style-name="entry" table:number-rows-spanned="2"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of 2.3.22 weigert, bestaat aanspraak op teruggaaf van 25% van de op grond van die onderdelen voor de desbetreffende activiteit verschuldigde leges.</text:p>
                </table:table-cell>
              </table:table-row>
              <table:table-row table:style-name="row">
                <table:table-cell table:style-name="entry" table:number-rows-spanned="1" table:number-columns-spanned="1">
                  <text:p text:style-name="table_al">Hiertoe wordt eerst overgegaan na het onherroepelijk worden van het besluit om de omgevingsvergunning te weige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het niet in behandeling nemen van een omgevingsvergunning voor bouw-, aanleg- of sloopactiviteiten</text:p>
                </table:table-cell>
              </table:table-row>
              <table:table-row table:style-name="row">
                <table:table-cell table:style-name="entry" table:number-rows-spanned="1" table:number-columns-spanned="1"/>
                <table:table-cell table:style-name="entry" table:number-rows-spanned="1" table:number-columns-spanned="1">
                  <text:p text:style-name="table_al">Indien wordt besloten om een aanvraag tot het verkrijgen van een omgevingsvergunning in het kader van de ontvankelijkheid niet in behandeling te nemen, wordt na het onherroepelijk worden van dat besluit teruggaaf van 75% van de geheven leges verleend.</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Dit hoofdstuk heeft uitsluitend betrekking op de geheven leges die het minimum legesbedrag te boven gaan</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Geen teruggaaf wordt verleend voor de kosten van openbare bekendmakingen in dag- en/of weekbladen en verhogingen als bedoeld in de onderdelen artikel 2.3.4 en 2.3.4.1</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Geen teruggaaf wordt verleend voor de leges voor advies of verklaring van geen bedenkingen als bedoeld in de onderdelen 2.3.19 en 2.3.20</text:p>
                </table:table-cell>
              </table:table-row>
            </table:table>
            <text:p text:style-name="table_bottom"/>
          </text:section>
          <text:p text:style-name="al"/>
          <text:p text:style-name="al">
          <text:span text:style-name="nadrukvet">Hoofdstuk 5 Intrekking omgevingsvergunning</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4.2 van toepassing is of intrekking plaatsvindt op initiatief van het bevoegd gezag:</text:p>
                </table:table-cell>
                <table:table-cell table:style-name="cell_frame_all" table:number-rows-spanned="1" table:number-columns-spanned="1">
                  <text:p text:style-name="table_al">€ 147,50</text:p>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47,50</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blijkend uit een begroting die ter zak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respectievelijk b, van de Wet ruimtelijke ordening het bedrag blijkend uit een begroting die ter zak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Voor de toepassing van het bepaalde in artikel 2.7.1 resp. 2.7.2 wordt de aanvraag in behandeling genomen na de dag waarop de aanvrager met de begroting van de kosten heeft ingeste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aststellen hogere grenswaarde gelui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verzoek om vaststelling van een hogere grenswaarde ingevolge de Wet geluidhinder moet worden beoordeeld:</text:p>
                </table:table-cell>
                <table:table-cell table:style-name="cell_frame_all" table:number-rows-spanned="1" table:number-columns-spanned="2">
                  <text:p text:style-name="table_al">€ 2.567,30</text:p>
                </table:table-cell>
              </table:table-row>
            </table:table>
            <text:p text:style-name="table_bottom"/>
          </text:section>
          <text:p text:style-name="al"/>
          <text:p text:style-name="al">
          <text:span text:style-name="nadrukvet">Hoofdstuk 8 Vervallen </text:span>
        </text:p>
          <text:p text:style-name="al"/>
          <text:p text:style-name="al">
          <text:span text:style-name="nadrukvet">Hoofdstuk 9 In deze titel niet benoemde beschikking</text:span>
        </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een bedrag van de voorafgaand aan het in behandeling van de aanvraag aan de aanvrager medegedeelde kosten, blijkend uit een begroting die ter zake door of vanwege het college van burgemeester en wethouders is opgesteld</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de toepassing van de onderdelen in dit hoofdstuk wordt een aanvraag in behandeling genomen op de vijfde werkdag na de dag waarop de begroting van de kosten aan de aanvrager ter kennis is gebracht.</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341,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33,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vraag tot het verkrijgen van een ontheffing als bedoeld in artikel 35 van de Alcoholwet</text:p>
                </table:table-cell>
                <table:table-cell table:style-name="cell_frame_all" table:number-rows-spanned="1" table:number-columns-spanned="1">
                  <text:p text:style-name="table_al">€ 117,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a van de Alcoholwet</text:p>
                </table:table-cell>
                <table:table-cell table:style-name="cell_frame_all" table:number-rows-spanned="1" table:number-columns-spanned="1">
                  <text:p text:style-name="table_al">€ 226,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van een vergunning tot het exploiteren van een openbare inricht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penbare inrichting waarvoor tevens een vergunning als bedoeld in artikel 3.1.1 is verleend of aangevraagd</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openbare inrichting waarvoor geen vergunning als bedoeld in artikel 3.1.1 is verleend of aangevraagd en waarbij een BIBOB-toets is vereist</text:p>
                </table:table-cell>
                <table:table-cell table:style-name="cell_frame_all" table:number-rows-spanned="1" table:number-columns-spanned="1">
                  <text:p text:style-name="table_al">€ 341,15</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een openbare inrichting waarvoor geen vergunning als bedoeld in artikel 3.1.1 is verleend of aangevraagd en waarbij geen BIBOB-toets is vereist</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vergunning tot het exploiteren van een bedrijf als bedoeld in artikel 2.40a van de Algemene plaatselijke verordening</text:p>
                </table:table-cell>
                <table:table-cell table:style-name="cell_frame_all" table:number-rows-spanned="1" table:number-columns-spanned="1">
                  <text:p text:style-name="table_al">€ 341,1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met verhoogd risico (categorie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indien het een eendaags evenement is:</text:p>
                </table:table-cell>
                <table:table-cell table:style-name="cell_frame_all" table:number-rows-spanned="1" table:number-columns-spanned="1">
                  <text:p text:style-name="table_al">€ 9.682,45</text:p>
                </table:table-cell>
              </table:table-row>
              <table:table-row table:style-name="row">
                <table:table-cell table:style-name="cell_frame_all" table:number-rows-spanned="1" table:number-columns-spanned="1">
                  <text:p text:style-name="table_al">3.2.1.1.b</text:p>
                </table:table-cell>
                <table:table-cell table:style-name="cell_frame_all" table:number-rows-spanned="1" table:number-columns-spanned="1">
                  <text:p text:style-name="table_al">per dag dat het evenement langer duurt dan 1 dag wordt het onder a genoemde bedrag verhoogd met:</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een gemiddeld risico (categorie B)</text:p>
                </table:table-cell>
                <table:table-cell table:style-name="cell_frame_all" table:number-rows-spanned="1" table:number-columns-spanned="1">
                  <text:p text:style-name="table_al">€ 1.072,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met een laag risico (categorie A)</text:p>
                </table:table-cell>
                <table:table-cell table:style-name="cell_frame_all" table:number-rows-spanned="1" table:number-columns-spanned="1">
                  <text:p text:style-name="table_al">€ 119,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melding voor een evenement op grond van een omgevingsplan</text:p>
                </table:table-cell>
                <table:table-cell table:style-name="cell_frame_all" table:number-rows-spanned="1" table:number-columns-spanned="1">
                  <text:p text:style-name="table_al">€ 119,6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tarieven in dit hoofdstuk voor het in behandeling nemen van een aanvraag om een vergunning worden bij het overschrijden van de wettelijke aanvraagtermijnen vermeerderd met een toeslag van 25% van het legesbedrag op grond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nverminderd het bepaalde in de voorgaande onderdelen van dit hoofdstuk bedraagt het tarief, indien een andere instantie advies moet uitbrengen over de aanvraag tot het verlenen van een vergunning voor het organiseren van een evenement als bedoeld in de Algemene plaatselijke verordening: het bedrag van de voorafgaand aan het in behandeling nemen van de aanvraag tot het verlenen van een evenementen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een begroting als bedoeld in 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3 Seksbedrijv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vergunning voor een seksbedrijf als bedoeld in artikel 3:3 Algemene plaatselijke verordening</text:p>
                </table:table-cell>
                <table:table-cell table:style-name="cell_frame_all" table:number-rows-spanned="1" table:number-columns-spanned="1">
                  <text:p text:style-name="table_al">€ 1.216,20</text:p>
                </table:table-cell>
              </table:table-row>
            </table:table>
            <text:p text:style-name="table_bottom"/>
          </text:section>
          <text:p text:style-name="al"/>
          <text:p text:style-name="al">
          <text:span text:style-name="nadrukvet">Hoofdstuk 4 Huisvestingswet 2014</text:span>
        </text:p>
          <text:p text:style-name="al">N.V.T.</text:p>
          <text:p text:style-name="al"/>
          <text:p text:style-name="al">
          <text:span text:style-name="nadrukvet">Hoofdstuk 5 Kinderopvang</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en/of buitenschoolse opvang) of gastouderbureau als bedoeld in art. 1.45 eerste lid, Wet Kinderopvang en opname in het Landelijk Register Kinderopvang (LRK)</text:p>
                </table:table-cell>
                <table:table-cell table:style-name="cell_frame_all" table:number-rows-spanned="1" table:number-columns-spanned="1">
                  <text:p text:style-name="table_al">€ 430,3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exploitatie nemen van een gastouderopvang als bedoeld in artikel 1.45 tweede lid, Wko en opname in het Landelijk Register Kinderopvang (LRK)</text:p>
                </table:table-cell>
                <table:table-cell table:style-name="cell_frame_all" table:number-rows-spanned="1" table:number-columns-spanned="1">
                  <text:p text:style-name="table_al">€ 322,75</text:p>
                </table:table-cell>
              </table:table-row>
            </table:table>
            <text:p text:style-name="table_bottom"/>
          </text:section>
          <text:p text:style-name="al"/>
          <text:p text:style-name="al">
          <text:span text:style-name="nadrukvet">Hoofdstuk 6 In deze titel niet benoemde vergunning, ontheffing of andere beschikkin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72,60</text:p>
                </table:table-cell>
              </table:table-row>
            </table:table>
            <text:p text:style-name="table_bottom"/>
          </text:section>
          <text:p text:style-name="al"/>
          <text:p text:style-name="al">Behorende bij raadsbesluit van 8 november 2021</text:p>
          <text:p text:style-name="al"/>
          <text:p text:style-name="al">De griffier van Gemeente Be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5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IN21-02569</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1-11-16</meta:user-defined>
    <meta:user-defined meta:name="DCTERMS.W3CDTF/OVERHEIDop.jaargang">2021</meta:user-defined>
    <meta:user-defined meta:name="OVERHEIDop.publicationIssue">410536</meta:user-defined>
    <meta:user-defined meta:name="OVERHEIDop.betreftRegeling">CVDR664367_1</meta:user-defined>
    <meta:user-defined meta:name="xs:date/OVERHEIDop.startdatum">2021-11-17</meta:user-defined>
    <meta:user-defined meta:name="OVERHEIDop.GmbID/DC.identifier">gmb-2021-410536</meta:user-defined>
    <meta:user-defined meta:name="OVERHEIDop.versieInformatie"/>
  </office:meta>
</office:document-meta>
</file>