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oom - Oude Kerk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Oude Kerklaan 4, kappen van 1 boom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5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049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1 boom - Oude Kerklaan 4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25</meta:user-defined>
    <meta:user-defined meta:name="OVERHEIDop.GmbID/DC.identifier">gmb-2021-410525</meta:user-defined>
    <meta:user-defined meta:name="OVERHEIDop.versieInformatie"/>
  </office:meta>
</office:document-meta>
</file>