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vergunning evenementen - houden van de Sint Nicolaasintocht op 20 november 2021 van 08.00 tot 00.00 uur - Lemmerkade/Markenhaven,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evenementen, Lemmerkade/Markenhaven, houden van de Sint Nicolaasintocht op 20 november 2021 van 08.00 tot 00.00 uur, 11-11-2021. Rechtsmiddel: Bezwaar </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51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1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1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32197</meta:user-defined>
    <dc:language>nl</dc:language>
    <meta:user-defined meta:name="OVERHEIDop.locatietype/OVERHEIDop.gebiedsmarkering">Weg</meta:user-defined>
    <meta:user-defined meta:name="OVERHEIDop.locatietype/OVERHEIDop.gebiedsmarkering">Weg</meta:user-defined>
    <meta:user-defined meta:name="DC.title">Gemeente Amersfoort, Vathorst/Hooglanderveen - verlening vergunning evenementen - houden van de Sint Nicolaasintocht op 20 november 2021 van 08.00 tot 00.00 uur - Lemmerkade/Markenhaven, Amersfoort</meta:user-defined>
    <meta:user-defined meta:name="DCTERMS.W3CDTF/DCTERMS.available">2021-11-17</meta:user-defined>
    <meta:user-defined meta:name="DCTERMS.W3CDTF/OVERHEIDop.jaargang">2021</meta:user-defined>
    <meta:user-defined meta:name="OVERHEIDop.publicationIssue">410517</meta:user-defined>
    <meta:user-defined meta:name="OVERHEIDop.GmbID/DC.identifier">gmb-2021-410517</meta:user-defined>
    <meta:user-defined meta:name="OVERHEIDop.versieInformatie"/>
  </office:meta>
</office:document-meta>
</file>