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diverse reclame-uitingen op de gevel - Ierse Pon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Ierse Pond 2, plaatsen van diverse reclame-uitingen op de gevel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51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033079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diverse reclame-uitingen op de gevel - Ierse Pond 2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12</meta:user-defined>
    <meta:user-defined meta:name="OVERHEIDop.GmbID/DC.identifier">gmb-2021-410512</meta:user-defined>
    <meta:user-defined meta:name="OVERHEIDop.versieInformatie"/>
  </office:meta>
</office:document-meta>
</file>