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verhogen van de erfafscheiding - Hoornplantso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ornplantsoen 17, verhogen van de erfafscheiding, Rechtsmiddel: Geen. Ter informatie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048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verhogen van de erfafscheiding - Hoornplantsoen 17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10</meta:user-defined>
    <meta:user-defined meta:name="OVERHEIDop.GmbID/DC.identifier">gmb-2021-410510</meta:user-defined>
    <meta:user-defined meta:name="OVERHEIDop.versieInformatie"/>
  </office:meta>
</office:document-meta>
</file>