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enhaë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enhaëzerstraat 3, 3083RC, plaatsen van een digitaal enkelzijdig scherm in de winkel. Het scherm is van buitenaf zichtbaar en brandt gedurende de openingstijden van de winkel. Afmeting reclame 730 x 2.040 mm. Hoogte reclame 790 mm. Stalen frame, kleur zwart RAL 9005 met tweezijdig een LED scherm van 55". Wisselende reclame-uitingen (aanvraagdatum 05-11-2021, dossiernummer OMV.21.11.001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5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Ebenhaëzerstraat 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08</meta:user-defined>
    <meta:user-defined meta:name="OVERHEIDop.GmbID/DC.identifier">gmb-2021-410508</meta:user-defined>
    <meta:user-defined meta:name="OVERHEIDop.versieInformatie"/>
  </office:meta>
</office:document-meta>
</file>