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/Calveen - aanvraag omgevingsvergunning - uitbreiden aan de achtergevel - Maanlander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/Calveen, Omgevingsvergunning, Ontvangen aanvragen, Maanlander 7, uitbreiden aan de achtergevel, Rechtsmiddel: Geen. Ter informatie.</text:p>
            <text:p text:style-name="last-al">Stadsberichten, 17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050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0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0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2220</meta:user-defined>
    <dc:language>nl</dc:language>
    <meta:user-defined meta:name="OVERHEIDop.locatietype/OVERHEIDop.gebiedsmarkering">Adres</meta:user-defined>
    <meta:user-defined meta:name="DC.title">Gemeente Amersfoort, Nieuwland/Calveen - aanvraag omgevingsvergunning - uitbreiden aan de achtergevel - Maanlander 7, Amersfoor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503</meta:user-defined>
    <meta:user-defined meta:name="OVERHEIDop.GmbID/DC.identifier">gmb-2021-410503</meta:user-defined>
    <meta:user-defined meta:name="OVERHEIDop.versieInformatie"/>
  </office:meta>
</office:document-meta>
</file>