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/Calveen - aanvraag omgevingsvergunning - plaatsen van een dakkapel op het voordakvlak - Limburgse Bellefleur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Limburgse Bellefleur 12, plaatsen van een dakkapel op het voordakvlak, Rechtsmiddel: Geen. Ter informatie.</text:p>
            <text:p text:style-name="common-al">Stadsberichten, 17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50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045</meta:user-defined>
    <dc:language>nl</dc:language>
    <meta:user-defined meta:name="OVERHEIDop.locatietype/OVERHEIDop.gebiedsmarkering">Adres</meta:user-defined>
    <meta:user-defined meta:name="DC.title">Gemeente Amersfoort, Nieuwland/Calveen - aanvraag omgevingsvergunning - plaatsen van een dakkapel op het voordakvlak - Limburgse Bellefleur 12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01</meta:user-defined>
    <meta:user-defined meta:name="OVERHEIDop.GmbID/DC.identifier">gmb-2021-410501</meta:user-defined>
    <meta:user-defined meta:name="OVERHEIDop.versieInformatie"/>
  </office:meta>
</office:document-meta>
</file>