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0-2508.</text:p>
            <text:p text:style-name="al"/>
            <text:p text:style-name="al">gelet op artikel 229 van de Gemeentewet;</text:p>
            <text:p text:style-name="al"/>
            <text:p text:style-name="al">
            <text:span text:style-name="nadrukvet">BESLUIT</text:span>
          </text:p>
            <text:p text:style-name="al"/>
            <text:p text:style-name="al">Vast te stellen :</text:p>
            <text:p text:style-name="al"/>
            <text:p text:style-name="al"/>
            <text:p text:style-name="al">
            <text:span text:style-name="nadrukvet">Verordening eenmalig riool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Gemeentelijk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4-2">
                <text:number>b.</text:number>
                <text:p text:style-name="al">Aansluitpunt: het punt waar het particulier riool op de perceelsaansluitleiding wordt aangesloten (inclusief ontstoppingsstuk);</text:p>
              </text:list-item>
              <text:list-item text:style-override="id1-3-2-2-1-4-3">
                <text:number>c.</text:number>
                <text:p text:style-name="al">Perceelaansluitleiding: riolering en de voorzieningen in eigendom en beheer bij de gemeente, gelegen tussen het gemeentelijk riool en het aansluitpunt;</text:p>
              </text:list-item>
              <text:list-item text:style-override="id1-3-2-2-1-4-4">
                <text:number>d.</text:number>
                <text:p text:style-name="al">Particulier riool: de binnen de kadastrale eigendomsgrenzen van het aan te sluiten perceel gelegen binnen-, buiten- en terreinrioolleidingen tot aan het aansluitpunt;</text:p>
              </text:list-item>
              <text:list-item text:style-override="id1-3-2-2-1-4-5">
                <text:number>e.</text:number>
                <text:p text:style-name="al">Aansluiten op vrijverval riool: alle werkzaamheden en werken ten behoeve van het tot stand brengen van de verbinding tussen een aansluitpunt en het gemeentelijk riool, waarbij het afvalwater via vrijvervalriolering wordt afgevoerd.;</text:p>
              </text:list-item>
              <text:list-item text:style-override="id1-3-2-2-1-4-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4-7">
                <text:number>g.</text:number>
                <text:p text:style-name="al">Vrijverval riool: het gemeentelijk riool voor het transport van huishoudelijk- en/of bedrijfsafvalwater en/of hemelwater waarbij het water via vrijverval wordt afgevoerd;</text:p>
              </text:list-item>
              <text:list-item text:style-override="id1-3-2-2-1-4-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4-9">
                <text:number>i.</text:number>
                <text:p text:style-name="al">Perceel</text:p>
                <text:list text:style-name="id1-3-2-2-1-4-9-3">
                  <text:list-item text:style-override="id1-3-2-2-1-4-9-3-1">
                    <text:number>1.</text:number>
                    <text:p text:style-name="al"> een gebouwde roerende of onroerende zaak – of een gedeelte daarvan - die blijkens indeling en inrichting bestemd is om als zelf-standig afzonderlijk geheel t.b.v. een particuliere huishouding als woning te worden gebruikt;</text:p>
                  </text:list-item>
                  <text:list-item text:style-override="id1-3-2-2-1-4-9-3-2">
                    <text:number>2.</text:number>
                    <text:p text:style-name="al"> een gebouwde roerende of onroerende zaak – of een gedeelte daarvan – die blijkens indeling en inrichting bestemd is om als zelf-standig afzonderlijk geheel t.b.v een niet woning te worden gebruikt.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77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 met een minimum bedrag van € 77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 met een minimum bedrag van € 2.39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5.97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 met een minimum bedrag van € 773,-</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 met een minimum bedrag van € 2.39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5.975,-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5.</text:number>
                <text:list text:style-name="id1-3-2-2-9-6-2">
                  <text:list-item text:style-override="id1-3-2-2-9-6-2-1">
                    <text:number>a.</text:number>
                    <text:p text:style-name="al"> 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2-2">
                    <text:number>b.</text:number>
                    <text:p text:style-name="al"> 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eenmalig rioolaansluitingsrecht 2021’, vastgesteld op 11 november 2020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eenmalig rioolaansluitrecht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oelichting op de verordening</text:p>
          <text:p text:style-name="al"/>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list text:style-name="id1-3-2-4-6">
            <text:list-item text:style-override="id1-3-2-4-6-1">
              <text:number>1.</text:number>
              <text:p text:style-name="al">
              <text:span text:style-name="nadrukcur">Rechten kunnen worden geheven ter zake van:</text:span>
            </text:p>
              <text:list text:style-name="id1-3-2-4-6-1-3">
                <text:list-item text:style-override="id1-3-2-4-6-1-3-1">
                  <text:number>b.</text:number>
                  <text:p text:style-name="al">
                  <text:span text:style-name="nadrukcur">het genot van door of vanwege het gemeentebestuur verstrekte diensten;</text:span>
                </text:p>
                </text:list-item>
              </text:list>
            </text:list-item>
          </text:list>
          <text:p text:style-name="al">De voorwaarden waaraan de gemeentelijke belastingverordening moet voldoen, staan in hoofdstuk XV van de Gemeentewet. In artikel 217 staat dat de verordening onder meer de volgende elementen moet bevatten:</text:p>
          <text:list text:style-name="id1-3-2-4-8">
            <text:list-item text:style-override="id1-3-2-4-8-1">
              <text:number>-</text:number>
              <text:p text:style-name="al">Wie moet de belasting betalen (de belastingplichtige)?</text:p>
            </text:list-item>
            <text:list-item text:style-override="id1-3-2-4-8-2">
              <text:number>-</text:number>
              <text:p text:style-name="al">Waarvoor moet de belasting worden betaald (het belastbaar feit)?</text:p>
            </text:list-item>
            <text:list-item text:style-override="id1-3-2-4-8-3">
              <text:number>-</text:number>
              <text:p text:style-name="al">Waarover moet de belasting worden betaald (de heffingsmaatstaf)?</text:p>
            </text:list-item>
            <text:list-item text:style-override="id1-3-2-4-8-4">
              <text:number>-</text:number>
              <text:p text:style-name="al">Het tarief van de belasting. </text:p>
            </text:list-item>
          </text:list>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4">
            <text:list-item text:style-override="id1-3-2-4-34-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4-2">
              <text:number>2.</text:number>
              <text:p text:style-name="al">De aanvraag voor een serie van 10 twee onder 1 kapwoningen wordt berekend naar 10 aansluitingen. Het bedrag is 10 x het tarief genoemd in artikel 4.1. </text:p>
            </text:list-item>
            <text:list-item text:style-override="id1-3-2-4-34-3">
              <text:number>3.</text:number>
              <text:p text:style-name="al">De berekening voor een complex van 20 duplex woningen waarbij 5 aansluitingen gerealiseerd worden. Het bedrag is 5 x het tarief genoemd in artikel 4.5.</text:p>
            </text:list-item>
          </text:list>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50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0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0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0210-2508</meta:user-defined>
    <meta:user-defined meta:name="DCTERMS.alternative">Verordening eenmalig rioolaansluitrecht 2022</meta:user-defined>
    <dc:language>nl</dc:language>
    <meta:user-defined meta:name="OVERHEIDop.locatietype/OVERHEIDop.gebiedsmarkering">Gemeente</meta:user-defined>
    <meta:user-defined meta:name="DC.title">Verordening eenmalig rioolaansluitrecht 2022</meta:user-defined>
    <meta:user-defined meta:name="DCTERMS.W3CDTF/DCTERMS.available">2021-11-19</meta:user-defined>
    <meta:user-defined meta:name="DCTERMS.W3CDTF/OVERHEIDop.jaargang">2021</meta:user-defined>
    <meta:user-defined meta:name="OVERHEIDop.publicationIssue">410500</meta:user-defined>
    <meta:user-defined meta:name="OVERHEIDop.betreftRegeling">CVDR664362_1</meta:user-defined>
    <meta:user-defined meta:name="xs:date/OVERHEIDop.startdatum">2021-11-20</meta:user-defined>
    <meta:user-defined meta:name="OVERHEIDop.GmbID/DC.identifier">gmb-2021-410500</meta:user-defined>
    <meta:user-defined meta:name="OVERHEIDop.versieInformatie"/>
  </office:meta>
</office:document-meta>
</file>