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wijzigen van de bestemming van kantoor naar woning en het plaatsen van een nieuwe aanbouw (en het nemen van een hogere waarde besluit) - nabij Achterlaan 2-8,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9096 Nabij Achterlaan 2-8, sectie A nummer 764 Bleiswijk.</text:p>
            <text:p text:style-name="common-al">Het wijzigen van de bestemming van kantoor naar woning en het plaatsen van een nieuwe aanbouw (en het nemen van een hogere waarde besluit) (verzonden 02-02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05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79096</meta:user-defined>
    <dc:language>nl</dc:language>
    <meta:user-defined meta:name="OVERHEID.EPSG28992/DC.spatial">97224.46 450990.691</meta:user-defined>
    <meta:user-defined meta:name="DC.title">Gemeente Lansingerland - verlening omgevingsvergunning - wijzigen van de bestemming van kantoor naar woning en het plaatsen van een nieuwe aanbouw (en het nemen van een hogere waarde besluit) - nabij Achterlaan 2-8, Bleiswijk</meta:user-defined>
    <meta:user-defined meta:name="OVERHEID.PostcodeHuisnummer/OVERHEIDop.postcodeHuisnummer">2665LZ 2</meta:user-defined>
    <meta:user-defined meta:name="OVERHEIDop.straatnaam">Achterlaan</meta:user-defined>
    <meta:user-defined meta:name="OVERHEIDop.woonplaats">Bleiswij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050</meta:user-defined>
    <meta:user-defined meta:name="OVERHEIDop.GmbID/DC.identifier">gmb-2021-41050</meta:user-defined>
    <meta:user-defined meta:name="OVERHEIDop.versieInformatie"/>
  </office:meta>
</office:document-meta>
</file>