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aanvraag omgevingsvergunning - maken van een poortdeur in de erfscheiding - Kikkerbeet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Kikkerbeet 91, maken van een poortdeur in de erfscheiding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9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954</meta:user-defined>
    <dc:language>nl</dc:language>
    <meta:user-defined meta:name="OVERHEIDop.locatietype/OVERHEIDop.gebiedsmarkering">Adres</meta:user-defined>
    <meta:user-defined meta:name="DC.title">Gemeente Amersfoort, Nieuwland/Calveen - aanvraag omgevingsvergunning - maken van een poortdeur in de erfscheiding - Kikkerbeet 91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98</meta:user-defined>
    <meta:user-defined meta:name="OVERHEIDop.GmbID/DC.identifier">gmb-2021-410498</meta:user-defined>
    <meta:user-defined meta:name="OVERHEIDop.versieInformatie"/>
  </office:meta>
</office:document-meta>
</file>