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0-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5">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8-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18-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18-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0-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0-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20-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20-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20-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2-1-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2-1-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22-1-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22-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2-2-3">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2-2-3-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4-22-2-3-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4-22-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2-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2-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4-22-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4-22-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2-4-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2-4-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22-4-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22-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26-1-3">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6-1-3-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4-26-1-3-2">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4-2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2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30">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30-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8 september 2021 nummer 2021-002508</text:p>
            <text:p text:style-name="al"/>
            <text:p text:style-name="al">Gelet op artikel 228 van de Gemeentewet;</text:p>
            <text:p text:style-name="al"/>
            <text:p text:style-name="al">
            <text:span text:style-name="nadrukvet">BESLUIT</text:span>
          </text:p>
            <text:p text:style-name="al"/>
            <text:p text:style-name="al">Vast te stellen de Verordening op de heffing en de invordering van Precario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kwartaal: een kalenderkwartaal;</text:p>
              </text:list-item>
              <text:list-item text:style-override="id1-3-2-2-1-3-3">
                <text:number>c.</text:number>
                <text:p text:style-name="al">maand: een kalendermaand;</text:p>
              </text:list-item>
              <text:list-item text:style-override="id1-3-2-2-1-3-4">
                <text:number>d.</text:number>
                <text:p text:style-name="al">week: een periode van zeven achtereenvolgende dagen;</text:p>
              </text:list-item>
              <text:list-item text:style-override="id1-3-2-2-1-3-5">
                <text:number>e.</text:number>
                <text:p text:style-name="al">dag: een periode van 24 uren, aanvangende te 0.00 uur,of een gedeelte daarvan;</text:p>
              </text:list-item>
              <text:list-item text:style-override="id1-3-2-2-1-3-6">
                <text:number>f.</text:number>
                <text:p text:style-name="al">uur: een periode van 60 achtereenvolgende minuten, of een gedeelte daarvan; </text:p>
              </text:list-item>
              <text:list-item text:style-override="id1-3-2-2-1-3-7">
                <text:number>g.</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item text:style-override="id1-3-2-2-1-3-8">
                <text:number>h.</text:number>
                <text:p text:style-name="al">terras: een geheel van tafels, stoelen of andere roerende zaken, die de belastingplichtige buitenshuis opstelt om anderen in de gelegenheid te stellen ter plaatse iets te nuttigen;</text:p>
              </text:list-item>
              <text:list-item text:style-override="id1-3-2-2-1-3-9">
                <text:number>i.</text:number>
                <text:p text:style-name="al">terrasvergunning: het besluit waarbij van gemeentewege aan de belastingplichtige vergunning wordt verleend tot het hebben van een terras op of boven voor de openbare dienst bestemde gemeentegro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ingevolge een wettelijk voorschrift, een overeenkomst of anderszins rechtens moeten worden gedoogd;</text:p>
              </text:list-item>
              <text:list-item text:style-override="id1-3-2-2-4-3-2">
                <text:number>b.</text:number>
                <text:p text:style-name="al">voorwerpen, waarvoor de gemeente een recht heft op grond van artikel 229, eerste lid, onderdeel a, van de Gemeentewet, dan wel een privaatrechtelijke vergoeding is overeengekomen;</text:p>
              </text:list-item>
              <text:list-item text:style-override="id1-3-2-2-4-3-3">
                <text:number>c.</text:number>
                <text:p text:style-name="al">voorwerpen, waarvan de gemeente genothebbende krachtens eigendom, bezit of beperkt recht is, met uitzondering van voorwerpen die in gebruik zijn bij een derde;</text:p>
              </text:list-item>
              <text:list-item text:style-override="id1-3-2-2-4-3-4">
                <text:number>d.</text:number>
                <text:p text:style-name="al">voorwerpen op of boven de gemeentegrond die kleiner zijn dan één vierkante meter;</text:p>
              </text:list-item>
              <text:list-item text:style-override="id1-3-2-2-4-3-5">
                <text:number>e.</text:number>
                <text:p text:style-name="al">wegwijzers en verkeersaanwijzingen van de Koninklijke Nederlandse Toeristenbond ANWB en andere overeenkomstige instellingen;</text:p>
              </text:list-item>
              <text:list-item text:style-override="id1-3-2-2-4-3-6">
                <text:number>f.</text:number>
                <text:p text:style-name="al">bloemen – of plantenbak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Dit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maandtarief of jaartarief is opgenomen en het belastingtijdvak een langere periode dan een dag, onderscheidenlijk een week, maand of een jaar omvat, gelden deze tarieven per dag, onderscheidenlijk week, maand of jaar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verschuldigde precariobelasting wordt geheven door middel van een gedagtekende schriftelijke kennisgeving waarop het gevorderde bedrag is vermeld. Het gevorderde bedrag wordt door toezending of uitreiking van de schriftelijke kennisgeving aan de belastingschuldige bekendgemaakt. </text:p>
              </text:list-item>
              <text:list-item text:style-override="id1-3-2-2-8-3">
                <text:number>2.</text:number>
                <text:p text:style-name="al">In afwijking van het eerste lid wordt de precariobelasting voor de hoofdstukken 2.1.3, 3.1.2, 3.2.2, 3.3.2, 3.4.2, 4.1, 5.1.1, 5.1.2, 6.1 en 7.1 uit de tarieventabel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a.</text:number>
                <text:p text:style-name="al"> In afwijking van artikel 9, eerste lid, van de Invorderingswet 1990 moeten de gevorderde bedragen worden voldaan binnen 30 dagen na dagtekening van de schriftelijke kennisgeving.</text:p>
              </text:list-item>
              <text:list-item text:style-override="id1-3-2-2-10-3">
                <text:number>1b.</text:number>
                <text:p text:style-name="al">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4">
                <text:number>2a.</text:number>
                <text:p text:style-name="al"> In afwijking van het eerste lid, letter a en b, geldt, wanneer het totaalbedrag van de op één aanslagbiljet verenigde aanslagen, of als het aanslagbiljet maar één aanslag bevat en het bedrag daarvan is, vanaf de € 30 en tot de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 blijven. Het aantal termijnen moet ten minste drie en ten hoogste tien bedragen. De eerste termijn vervalt op de 25e dag van de maand na de dagtekening van het aanslagbiljet en de volgende termijnen telkens een maand later.</text:p>
              </text:list-item>
              <text:list-item text:style-override="id1-3-2-2-10-5">
                <text:number>2b.</text:number>
                <text:p text:style-name="al"> In afwijking van het eerste lid, letter a en b, geldt, wanneer het totaalbedrag van de op één aanslagbiljet verenigde aanslagen, of als het aanslagbiljet maar één aanslag bevat en het bedrag daarvan is minder dan € 30 en meer dan € 5000,-, kan op verzoek de verschuldigde bedragen door middel van automatische betalingsincasso worden afgeschreven. Het aantal incasso termijnen is gemaximeerd op drie termijnen. De eerste termijn vervalt op de 25e dag van de maand na de dagtekening van het aanslagbiljet en de volgende termijnen telkens een maand later.</text:p>
              </text:list-item>
              <text:list-item text:style-override="id1-3-2-2-10-6">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als bedoeld i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recariobelasting 2021 vastgesteld door de raad van Deventer op 11 november 2020, alsmede de tarieventabel behorende bij de verordening precariobelasting 2021, worden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1 dag na de dag van de bekendmaking in werking.</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precariobelasting 2022".</text:p>
              </text:list-item>
            </text:list>
          </text:section>
        </text:section>
        <text:section text:name="regeling-sluiting_id1-3-2-3" text:style-name="regeling-sluiting">
          <text:section text:name="ondertekening_id1-3-2-3-1">
            <text:p><text:span text:style-name="functie">Aldus vastgesteld in de openbare raadsvergadering van 10 nov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 </text:span></text:p>
          </text:section>
          <text:section text:name="ondertekening_id1-3-2-3-4">
            <text:p><text:span text:style-name="functie"/></text:p>
            <text:p><text:span text:style-name="functie">de voorzitter,</text:span></text:p>
            <text:p><text:span text:style-name="functie">R.C. König </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Tarieventabel behorende bij artikel 5 van de “Verordening precariobelasting 2022”.</text:p>
          <text:p text:style-name="al"/>
          <text:p text:style-name="al">
          <text:span text:style-name="nadrukvet">Tarieventabel</text:span>
        </text:p>
          <text:p text:style-name="al"/>
          <text:p text:style-name="al">
          <text:span text:style-name="nadrukvet">Indeling tarieventabel</text:span>
        </text:p>
          <text:p text:style-name="al">Hoofdstuk 1 Evenementen standplaats innemen</text:p>
          <text:p text:style-name="al">Hoofdstuk 2 Containers, schuttingen, steigers, schoren, kalkloodsen en opslag van goederen</text:p>
          <text:p text:style-name="al">Hoofdstuk 3 Plaatsen van kiosken, loodsen, planten, stoelen, banken, terrassen, winkelwagenstallingen etc.</text:p>
          <text:p text:style-name="al">Hoofdstuk 4 Luifels, balkons, erkers en andere uitbouwen</text:p>
          <text:p text:style-name="al">Hoofdstuk 5 Installaties of tanks voor benzine, ruwe olie, motorolie, lucht etc.</text:p>
          <text:p text:style-name="al">Hoofdstuk 6 Steigers boven gemeentewater</text:p>
          <text:p text:style-name="al">Hoofdstuk 7 Transportbaan, loopbrug etc.</text:p>
          <text:p text:style-name="al"/>
          <text:p text:style-name="al"/>
          <text:p text:style-name="al">
          <text:span text:style-name="nadrukvet">Hoofdstuk 1: </text:span>
          <text:span text:style-name="nadrukvet">Evenementen standplaats innemen.</text:span>
        </text:p>
          <text:list text:style-name="id1-3-2-4-18">
            <text:list-item text:style-override="id1-3-2-4-18-1">
              <text:number>1.1</text:number>
              <text:p text:style-name="al"> Voor het innemen van een standplaats op voor de openbare dienst bestemde gemeentegrond is verschuldigd:</text:p>
              <text:list text:style-name="id1-3-2-4-18-1-3">
                <text:list-item text:style-override="id1-3-2-4-18-1-3-1">
                  <text:number>1.1.1</text:number>
                  <text:p text:style-name="al">ten behoeve van het houden of organiseren van een evenement:</text:p>
                  <text:p text:style-name="al"> per dag of, indien langer, per aaneengesloten periode € 77,38</text:p>
                </text:list-item>
                <text:list-item text:style-override="id1-3-2-4-18-1-3-2">
                  <text:number>1.1.2</text:number>
                  <text:p text:style-name="al"> ten behoeve van het gebruik van de weg voor het tijdelijk plaatsen van niet bedrijfsmatig geëxploiteerde kramen en/of andere voorwerpen:</text:p>
                  <text:p text:style-name="al"> per dag of, indien langer, per aaneengesloten periode € 19,78</text:p>
                </text:list-item>
                <text:list-item text:style-override="id1-3-2-4-18-1-3-3">
                  <text:number>1.1.3</text:number>
                  <text:p text:style-name="al"> ten behoeve van het tijdelijk standplaats innemen of anderszins uitstallen van goederen teneinde deze goederen in de uitoefening van handel te koop aan te bieden, te verkopen of te verstrekken aan publiek:</text:p>
                  <text:p text:style-name="al"> per dag of, indien langer, per aaneengesloten periode € 57,72</text:p>
                </text:list-item>
              </text:list>
            </text:list-item>
          </text:list>
          <text:p text:style-name="al">
          <text:span text:style-name="nadrukvet">Hoofdstuk 2:</text:span>
          <text:span text:style-name="nadrukvet">Containers, schuttingen, stellingen, steigers, schoren, kalkloodsen en opslag van goederen.</text:span>
        </text:p>
          <text:list text:style-name="id1-3-2-4-20">
            <text:list-item text:style-override="id1-3-2-4-20-1">
              <text:number>2.1</text:number>
              <text:p text:style-name="al">Voor het innemen van of op enigerlei wijze aan het verkeer onttrekken van een gedeelte van de voor de openbare dienst bestemde gemeentegrond voor het plaatsen van containers, schuttingen, stellin-gen, steigers, schoren, kalkloodsen, en andere materialen en/of opbrekingen van de (ver) bouw van of de aanbouw aan, danwel de uitvoering van dak- of gevelwerkzaamheden aan bouwwerken, wordt per m² een bedrag in rekening gebracht:</text:p>
              <text:list text:style-name="id1-3-2-4-20-1-3">
                <text:list-item text:style-override="id1-3-2-4-20-1-3-1">
                  <text:number>2.1.1</text:number>
                  <text:p text:style-name="al">voor de eerste vier weken of gedeelte daarvan per week € 0,89</text:p>
                  <text:p text:style-name="al"> doch met een minimum van € 21,82</text:p>
                </text:list-item>
                <text:list-item text:style-override="id1-3-2-4-20-1-3-2">
                  <text:number>2.1.2</text:number>
                  <text:p text:style-name="al">voor iedere volgende week of gedeelte daarvan, per week € 0,50</text:p>
                </text:list-item>
                <text:list-item text:style-override="id1-3-2-4-20-1-3-3">
                  <text:number>2.1.3</text:number>
                  <text:p text:style-name="al">voor een vergunning zonder tijdsbepaling of voor een periode van 26 weken </text:p>
                  <text:p text:style-name="al">of langer, per jaar of gedeelte daarvan € 18,22</text:p>
                  <text:p text:style-name="al"> doch met een minimum van € 182,42</text:p>
                </text:list-item>
              </text:list>
            </text:list-item>
            <text:list-item text:style-override="id1-3-2-4-20-2">
              <text:number>2.2</text:number>
              <text:p text:style-name="al">Voor het afzetten van een parkeerapparatuurplaats of een belanghebbendenplaats dan wel het gebruik maken van een parkeerapparatuurplaats of belanghebbendenplaats met een voorwerp, niet zijnde een motorvoertuig, wordt per parkeerplaats per dag een bedrag in rekening gebracht. Dit bedrag is voor de eerste 4 weken gelijk aan 25% van het in de vigerende parkeerbelasting genoemde dagtarief. Na 4 weken is dit 50% van het in de vigerende parkeerbelasting genoemde dagtarief met een maximum van € 2.100,00 per parkeerplaats per jaar. Het tarief is afhankelijk van locatie. </text:p>
            </text:list-item>
          </text:list>
          <text:p text:style-name="al">
          <text:span text:style-name="nadrukvet">Hoofdstuk 3:</text:span>
          <text:span text:style-name="nadrukvet">Plaatsen van kiosken, loodsen, stoelen, banken, terrassen, winkelwagenstellingen etc.</text:span>
        </text:p>
          <text:list text:style-name="id1-3-2-4-22">
            <text:list-item text:style-override="id1-3-2-4-22-1">
              <text:number>3.1</text:number>
              <text:p text:style-name="al">Voor het innemen van een gedeelte van de voor de openbare dienst bestemde gemeentegrond gelegen buiten de binnenstad van de kadastrale gemeente Deventer tot het plaatsen van kiosken en loodsen, tot het plaatsen van planten, tafeltjes of stoelen, banken of andere zitgelegenheden voor zover niet vallend onder een andere bepaling, wordt per m² een bedrag in rekening gebracht:</text:p>
              <text:list text:style-name="id1-3-2-4-22-1-3">
                <text:list-item text:style-override="id1-3-2-4-22-1-3-1">
                  <text:number>3.1.1</text:number>
                  <text:p text:style-name="al"> Voor elke week of gedeelte van een week € 0,61</text:p>
                </text:list-item>
                <text:list-item text:style-override="id1-3-2-4-22-1-3-2">
                  <text:number>3.1.2</text:number>
                  <text:p text:style-name="al"> Bij een vergunning zonder tijdsbepaling of voor een jaar of langer gegeven, voor elk jaar € 18,78</text:p>
                </text:list-item>
              </text:list>
            </text:list-item>
            <text:list-item text:style-override="id1-3-2-4-22-2">
              <text:number>3.2</text:number>
              <text:p text:style-name="al">Voor het innemen van een gedeelte van de voor de openbare dienst bestemde gemeentegrond gelegen in de binnenstad van de gemeente Deventer, exclusief "Brink" 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2-2-3">
                <text:list-item text:style-override="id1-3-2-4-22-2-3-1">
                  <text:number>3.2.1</text:number>
                  <text:p text:style-name="al"> Voor elke week of gedeelte van een week € 0,94</text:p>
                </text:list-item>
                <text:list-item text:style-override="id1-3-2-4-22-2-3-2">
                  <text:number>3.2.2</text:number>
                  <text:p text:style-name="al"> Bij een vergunning zonder tijdsbepaling of voor een jaar of langer gegeven, voor elk jaar € 28,28</text:p>
                </text:list-item>
              </text:list>
            </text:list-item>
            <text:list-item text:style-override="id1-3-2-4-22-3">
              <text:number>3.3</text:number>
              <text:p text:style-name="al">Voor het innemen van een gedeelte van de voor de openbare dienst bestemde gemeentegrond gelegen aan de in de binnenstad van de gemeente Deventer gelegen “het Grote Kerkhof”, tot het plaatsen van kiosken en loodsen, tot het plaatsen van planten, tafels of stoelen, banken of andere zitgelegenheden, voor zover niet vallend onder een andere bepaling van dit artikel, wordt per m² een bedrag in rekening gebracht:</text:p>
              <text:list text:style-name="id1-3-2-4-22-3-3">
                <text:list-item text:style-override="id1-3-2-4-22-3-3-1">
                  <text:number>3.3.1</text:number>
                  <text:p text:style-name="al"> Voor elke week of gedeelte van een week € 1,21</text:p>
                </text:list-item>
                <text:list-item text:style-override="id1-3-2-4-22-3-3-2">
                  <text:number>3.3.2</text:number>
                  <text:p text:style-name="al"> Bij een vergunning zonder tijdsbepaling of voor een jaar of langer gegeven, voor elk jaar € 37,44</text:p>
                </text:list-item>
              </text:list>
            </text:list-item>
            <text:list-item text:style-override="id1-3-2-4-22-4">
              <text:number>3.4</text:number>
              <text:p text:style-name="al">Voor het innemen van een gedeelte van de voor de openbare dienst bestemde gemeentegrond gelegen aan de in de binnenstad van de gemeente Deventer gelegen "Brink" , tot het plaatsen van kiosken en loodsen, tot het plaatsen van planten, tafels of stoelen, banken of andere zitgelegenhe-den, voor zover niet vallend onder een andere bepaling van dit artikel, wordt per m² een bedrag in rekening gebracht:</text:p>
              <text:list text:style-name="id1-3-2-4-22-4-3">
                <text:list-item text:style-override="id1-3-2-4-22-4-3-1">
                  <text:number>3.4.1</text:number>
                  <text:p text:style-name="al"> Voor elke week of gedeelte van een week € 1,49</text:p>
                </text:list-item>
                <text:list-item text:style-override="id1-3-2-4-22-4-3-2">
                  <text:number>3.4.2</text:number>
                  <text:p text:style-name="al"> Bij een vergunning zonder tijdsbepaling of voor een jaar of langer gegeven, voor elk jaar € 43,19</text:p>
                </text:list-item>
              </text:list>
            </text:list-item>
            <text:list-item text:style-override="id1-3-2-4-22-5">
              <text:number>3.5</text:number>
              <text:p text:style-name="al"> Voor het bepaalde in artikel 3.1, 3.2, 3.3 en 3.4 is de gebiedsaanduiding zoals in de bijlage opgenomen van toepassing.</text:p>
            </text:list-item>
          </text:list>
          <text:p text:style-name="al">
          <text:span text:style-name="nadrukvet">Hoofdstuk 4:</text:span>
          <text:span text:style-name="nadrukvet">Luifels, balkons, erkers en andere uitbouwen</text:span>
        </text:p>
          <text:list text:style-name="id1-3-2-4-24">
            <text:list-item text:style-override="id1-3-2-4-24-1">
              <text:number>4.1</text:number>
              <text:p text:style-name="al">Voor het hebben van boven voor de openbare dienst bestemde gemeentegrond of voor de openbare dienst bestemd gemeentewater van erkers, balkons, luifels en andere uitbouwen, brandladders en dergelijke wordt, per m², per jaar in rekening gebracht € 7,79</text:p>
            </text:list-item>
          </text:list>
          <text:p text:style-name="al">
          <text:span text:style-name="nadrukvet">Hoofdstuk 5:</text:span>
          <text:span text:style-name="nadrukvet">Installaties of tanks voor benzine, ruwe olie, </text:span>
          <text:span text:style-name="nadrukvet">motorolie,lucht</text:span>
          <text:span text:style-name="nadrukvet"> etc.</text:span>
        </text:p>
          <text:list text:style-name="id1-3-2-4-26">
            <text:list-item text:style-override="id1-3-2-4-26-1">
              <text:number>5.1</text:number>
              <text:p text:style-name="al">Voor het hebben in en op voor de openbare dienst bestemde gemeentegrond van </text:p>
              <text:list text:style-name="id1-3-2-4-26-1-3">
                <text:list-item text:style-override="id1-3-2-4-26-1-3-1">
                  <text:number>5.1.1</text:number>
                  <text:p text:style-name="al">een installatie voor het oppompen van benzine, ruwe olie, motorolie, water, lucht en dergelijke met inbegrip van daarbij behorende leidingen, wordt per jaar in rekening gebracht € 128,58</text:p>
                </text:list-item>
                <text:list-item text:style-override="id1-3-2-4-26-1-3-2">
                  <text:number>5.1.2</text:number>
                  <text:p text:style-name="al"> een tank voor benzine, ruwe olie, motorolie en dergelijke, wordt per jaar in rekening gebracht € 25,69</text:p>
                </text:list-item>
              </text:list>
            </text:list-item>
          </text:list>
          <text:p text:style-name="al">
          <text:span text:style-name="nadrukvet">Hoofdstuk 6: </text:span>
          <text:span text:style-name="nadrukvet">Steigers boven gemeentewater</text:span>
        </text:p>
          <text:list text:style-name="id1-3-2-4-28">
            <text:list-item text:style-override="id1-3-2-4-28-1">
              <text:number>6.1</text:number>
              <text:p text:style-name="al">Voor het hebben van een steiger boven voor de openbare dienst bestemd gemeentewater wordt, per m² per jaar in rekening gebracht, </text:p>
              <text:p text:style-name="al">voor elk jaar € 6,80</text:p>
              <text:p text:style-name="al"> met een maximum van (per jaar) € 266,65</text:p>
            </text:list-item>
          </text:list>
          <text:p text:style-name="al">
          <text:span text:style-name="nadrukvet">Hoofdstuk 7: </text:span>
          <text:span text:style-name="nadrukvet">Transportbaan, loopbrug etc.</text:span>
        </text:p>
          <text:list text:style-name="id1-3-2-4-30">
            <text:list-item text:style-override="id1-3-2-4-30-1">
              <text:number>7.1</text:number>
              <text:p text:style-name="al">Voor het hebben van een transportbaan, een loopbrug of een dergelijke inrichting wordt per m² overdekte voor de openbare dienst bestemde gemeentegrond of voor de openbare dienst bestemd gemeentewater, per jaar in rekening gebracht € 15,46</text:p>
              <text:p text:style-name="al">tot een maximum voor het gehele werk van € 129,30</text:p>
            </text:list-item>
          </text:list>
          <text:p text:style-name="al">Behoort bij het raadsbesluit van 10 november 2021</text:p>
          <text:p text:style-name="al"/>
          <text:p text:style-name="al">De griffier, A. Kerv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0494</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4</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4</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2021-2508</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19</meta:user-defined>
    <meta:user-defined meta:name="DCTERMS.W3CDTF/OVERHEIDop.jaargang">2021</meta:user-defined>
    <meta:user-defined meta:name="OVERHEIDop.publicationIssue">410494</meta:user-defined>
    <meta:user-defined meta:name="OVERHEIDop.betreftRegeling">CVDR664360_1</meta:user-defined>
    <meta:user-defined meta:name="xs:date/OVERHEIDop.startdatum">2021-11-20</meta:user-defined>
    <meta:user-defined meta:name="OVERHEIDop.GmbID/DC.identifier">gmb-2021-410494</meta:user-defined>
    <meta:user-defined meta:name="OVERHEIDop.versieInformatie"/>
  </office:meta>
</office:document-meta>
</file>